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22.9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87mm" fo:break-before="auto" style:use-optimal-row-height="true"/>
    </style:style>
    <style:style style:name="ro14" style:family="table-row">
      <style:table-row-properties style:row-height="32.5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number-columns-repeated="59" table:default-cell-style-name="ce36"/>
        <table:table-column table:style-name="co6" table:number-columns-repeated="960" table:default-cell-style-name="Default"/>
        <table:table-row table:style-name="ro1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015испр</text:p>
          </table:table-cell>
          <table:table-cell table:style-name="ce3" table:number-columns-repeated="2"/>
          <table:table-cell table:style-name="ce9" office:value-type="date" office:date-value="2023-12-21" calcext:value-type="date">
            <text:p>21.12.2023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" calcext:value-type="float">
            <text:p>9</text:p>
          </table:table-cell>
          <table:table-cell table:style-name="ce12" table:number-columns-repeated="2"/>
          <table:table-cell table:number-columns-repeated="101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40" office:value-type="string" calcext:value-type="string">
            <text:p>42:30:0410070:1640</text:p>
          </table:table-cell>
          <table:table-cell table:style-name="ce45" office:value-type="float" office:value="544485422.25" calcext:value-type="float">
            <text:p>544485422,25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40" office:value-type="string" calcext:value-type="string">
            <text:p>42:30:0410070:1641</text:p>
          </table:table-cell>
          <table:table-cell table:style-name="ce45" office:value-type="float" office:value="36869854.95" calcext:value-type="float">
            <text:p>36869854,95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40" office:value-type="string" calcext:value-type="string">
            <text:p>42:30:0410070:1642</text:p>
          </table:table-cell>
          <table:table-cell table:style-name="ce45" office:value-type="float" office:value="14271524.56" calcext:value-type="float">
            <text:p>14271524,56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40" office:value-type="string" calcext:value-type="string">
            <text:p>42:30:0410070:1643</text:p>
          </table:table-cell>
          <table:table-cell table:style-name="ce45" office:value-type="float" office:value="114855.66" calcext:value-type="float">
            <text:p>114855,66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40" office:value-type="string" calcext:value-type="string">
            <text:p>42:30:0410070:1644</text:p>
          </table:table-cell>
          <table:table-cell table:style-name="ce45" office:value-type="float" office:value="1467954.25" calcext:value-type="float">
            <text:p>1467954,25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40" office:value-type="string" calcext:value-type="string">
            <text:p>42:30:0410070:1645</text:p>
          </table:table-cell>
          <table:table-cell table:style-name="ce45" office:value-type="float" office:value="3834174.87" calcext:value-type="float">
            <text:p>3834174,87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20" calcext:value-type="date">
            <text:p>20.12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40" office:value-type="string" calcext:value-type="string">
            <text:p>42:30:0410070:1646</text:p>
          </table:table-cell>
          <table:table-cell table:style-name="ce45" office:value-type="float" office:value="44951199341.68" calcext:value-type="float">
            <text:p>44951199341,68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0-19" calcext:value-type="date">
            <text:p>19.10.2022</text:p>
          </table:table-cell>
          <table:table-cell table:number-columns-repeated="101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40" office:value-type="string" calcext:value-type="string">
            <text:p>42:30:0410066:324</text:p>
          </table:table-cell>
          <table:table-cell table:style-name="ce45" office:value-type="float" office:value="20180198.03" calcext:value-type="float">
            <text:p>20180198,03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40" office:value-type="string" calcext:value-type="string">
            <text:p>42:30:0410066:325</text:p>
          </table:table-cell>
          <table:table-cell table:style-name="ce45" office:value-type="float" office:value="119199378.94" calcext:value-type="float">
            <text:p>119199378,94</text:p>
          </table:table-cell>
          <table:table-cell table:style-name="ce46" office:value-type="date" office:date-value="2023-01-20" calcext:value-type="date">
            <text:p>20.01.2023</text:p>
          </table:table-cell>
          <table:table-cell table:style-name="ce46" office:value-type="date" office:date-value="2022-12-19" calcext:value-type="date">
            <text:p>19.12.2022</text:p>
          </table:table-cell>
          <table:table-cell table:number-columns-repeated="1019"/>
        </table:table-row>
        <table:table-row table:style-name="ro10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4" table:style-name="ce18" office:value-type="string" calcext:value-type="string">
            <text:p>-</text:p>
          </table:table-cell>
          <table:table-cell table:style-name="ce18"/>
          <table:table-cell table:number-columns-repeated="1019"/>
        </table:table-row>
        <table:table-row table:style-name="ro11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59" table:default-cell-style-name="ce54"/>
        <table:table-column table:style-name="co6" table:number-columns-repeated="960" table:default-cell-style-name="Default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style-name="ce36" table:number-columns-repeated="5"/>
          <table:table-cell table:number-columns-repeated="101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13" table:number-rows-repeated="104856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 style:data-style-name="N2" text:time-value="16:02:37.3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3-12-21T16:14:36.672000000</dc:date>
    <meta:editing-duration>PT15M39S</meta:editing-duration>
    <meta:editing-cycles>6</meta:editing-cycles>
    <meta:document-statistic meta:table-count="2" meta:cell-count="86" meta:object-count="0"/>
  </office:meta>
</office:document-meta>
</file>