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09испр</text:p>
          </table:table-cell>
          <table:table-cell table:style-name="ce3" table:number-columns-repeated="2"/>
          <table:table-cell table:style-name="ce9" office:value-type="date" office:date-value="2024-03-13" calcext:value-type="date">
            <text:p>13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" calcext:value-type="float">
            <text:p>2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43" office:value-type="float" office:value="1" calcext:value-type="float">
            <text:p>1</text:p>
          </table:table-cell>
          <table:table-cell table:style-name="ce39" office:value-type="string" calcext:value-type="string">
            <text:p>42:24:0101002:21591</text:p>
          </table:table-cell>
          <table:table-cell table:style-name="ce63" office:value-type="float" office:value="8143055.7" calcext:value-type="float">
            <text:p>8143055,7</text:p>
          </table:table-cell>
          <table:table-cell table:style-name="ce58" office:value-type="date" office:date-value="2023-01-20" calcext:value-type="date">
            <text:p>20.01.2023</text:p>
          </table:table-cell>
          <table:table-cell table:style-name="ce58" office:value-type="date" office:date-value="2022-03-25" calcext:value-type="date">
            <text:p>25.03.2022</text:p>
          </table:table-cell>
          <table:table-cell table:number-columns-repeated="59"/>
        </table:table-row>
        <table:table-row table:style-name="ro17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39" office:value-type="string" calcext:value-type="string">
            <text:p>42:24:0101002:21591</text:p>
          </table:table-cell>
          <table:table-cell table:style-name="ce58" office:value-type="date" office:date-value="2023-01-27" calcext:value-type="date">
            <text:p>27.01.2023</text:p>
          </table:table-cell>
          <table:table-cell table:style-name="ce58" office:value-type="date" office:date-value="2023-01-17" calcext:value-type="date">
            <text:p>17.01.2023</text:p>
          </table:table-cell>
          <table:table-cell table:style-name="ce63"/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39" office:value-type="string" calcext:value-type="string">
            <text:p>42:24:0101002:21591</text:p>
          </table:table-cell>
          <table:table-cell table:style-name="ce58" office:value-type="date" office:date-value="2023-02-01" calcext:value-type="date">
            <text:p>01.02.2023</text:p>
          </table:table-cell>
          <table:table-cell table:style-name="ce58" office:value-type="date" office:date-value="2023-01-17" calcext:value-type="date">
            <text:p>17.01.2023</text:p>
          </table:table-cell>
          <table:table-cell table:style-name="ce63"/>
          <table:table-cell table:number-columns-repeated="59"/>
        </table:table-row>
        <table:table-row table:style-name="ro18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B5E8B238B67D7C1ACF4B740E6BCFDC27973EC23CE5B873812018473A1A25495B5FD1B3EDBE261441EC3105490DF4EF89B616CA238208F2E9BDD6E5CFFFF96DCA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59" table:default-cell-style-name="ce67"/>
        <table:table-row table:style-name="ro12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.00.0000</text:date>, <text:time style:data-style-name="N2" text:time-value="12:19:21.06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13T12:19:28.673000000</dc:date>
    <meta:editing-duration>PT2H36M58S</meta:editing-duration>
    <meta:editing-cycles>6</meta:editing-cycles>
    <meta:document-statistic meta:table-count="2" meta:cell-count="51" meta:object-count="0"/>
  </office:meta>
</office:document-meta>
</file>