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3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8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12испр</text:p>
          </table:table-cell>
          <table:table-cell table:style-name="ce3" table:number-columns-repeated="2"/>
          <table:table-cell table:style-name="ce9" office:value-type="date" office:date-value="2024-04-04" calcext:value-type="date">
            <text:p>04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18" office:value-type="float" office:value="1" calcext:value-type="float">
            <text:p>1</text:p>
          </table:table-cell>
          <table:table-cell table:style-name="ce51" office:value-type="string" calcext:value-type="string">
            <text:p>42:24:0301013:1188</text:p>
          </table:table-cell>
          <table:table-cell table:style-name="ce18" office:value-type="float" office:value="2346470.67" calcext:value-type="float">
            <text:p>2346470,67</text:p>
          </table:table-cell>
          <table:table-cell table:style-name="ce55" office:value-type="date" office:date-value="2024-02-22" calcext:value-type="date">
            <text:p>22.02.2024</text:p>
          </table:table-cell>
          <table:table-cell table:style-name="ce55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18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/>
        </table:table-row>
        <table:table-row table:style-name="ro2"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59"/>
        </table:table-row>
        <table:table-row table:style-name="ro1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43AF0FE5215FD029CDF1DDEC29D5269FDEDB4BD2D61B328BC1C00A0CBB4E1A966BE991608331FF16E77E85A19F22B5B886D0768684527220F5A415EC9720336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row table:style-name="ro13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8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8"/>
          <table:table-cell table:number-columns-repeated="59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5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4" table:number-rows-repeated="104856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11:25:09.2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4T11:26:34.674000000</dc:date>
    <meta:editing-duration>PT34M24S</meta:editing-duration>
    <meta:editing-cycles>9</meta:editing-cycles>
    <meta:document-statistic meta:table-count="2" meta:cell-count="47" meta:object-count="0"/>
  </office:meta>
</office:document-meta>
</file>