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016испр</text:p>
          </table:table-cell>
          <table:table-cell table:number-columns-repeated="2" table:style-name="ce5"/>
          <table:table-cell office:value-type="date" office:date-value="2024-08-16T00:00:00" table:style-name="ce6">
            <text:p>1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101065:9039</text:p>
          </table:table-cell>
          <table:table-cell office:value-type="float" office:value="68354.97" table:style-name="ce14">
            <text:p>68354.97</text:p>
          </table:table-cell>
          <table:table-cell office:value-type="date" office:date-value="2024-05-28T00:00:00" table:style-name="ce16">
            <text:p>28.05.2024</text:p>
          </table:table-cell>
          <table:table-cell office:value-type="date" office:date-value="2024-05-27T00:00:00" table:style-name="ce16">
            <text:p>2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4:0101065:9052</text:p>
          </table:table-cell>
          <table:table-cell office:value-type="float" office:value="59942.06" table:style-name="ce14">
            <text:p>59942.06</text:p>
          </table:table-cell>
          <table:table-cell office:value-type="date" office:date-value="2024-05-28T00:00:00" table:style-name="ce16">
            <text:p>28.05.2024</text:p>
          </table:table-cell>
          <table:table-cell office:value-type="date" office:date-value="2024-05-27T00:00:00" table:style-name="ce16">
            <text:p>2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24:0101065:9073</text:p>
          </table:table-cell>
          <table:table-cell office:value-type="float" office:value="33651.68" table:style-name="ce14">
            <text:p>33651.68</text:p>
          </table:table-cell>
          <table:table-cell office:value-type="date" office:date-value="2024-05-28T00:00:00" table:style-name="ce16">
            <text:p>28.05.2024</text:p>
          </table:table-cell>
          <table:table-cell office:value-type="date" office:date-value="2024-05-27T00:00:00" table:style-name="ce16">
            <text:p>2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899E0D7FF0A4D36F5F34BA4001BACB9251708EEF60439DD3905B065E47EA25B3D57D2F348118090964A1A27DE6C57D88DD55BEDF65017D7F5AE778AB5E48DD0E</text:p>
            <text:p/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6T06:14:39Z</dc:date>
    <meta:editing-cycles>32</meta:editing-cycles>
    <meta:editing-duration>PT5208S</meta:editing-duration>
  </office:meta>
</office:document-meta>
</file>