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3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22испр</text:p>
          </table:table-cell>
          <table:table-cell table:style-name="ce3" table:number-columns-repeated="2"/>
          <table:table-cell table:style-name="ce9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1:0000000:1712</text:p>
          </table:table-cell>
          <table:table-cell table:style-name="ce18" office:value-type="float" office:value="16916507.92" calcext:value-type="float">
            <text:p>16916507,92</text:p>
          </table:table-cell>
          <table:table-cell table:style-name="ce20" office:value-type="date" office:date-value="2023-06-06" calcext:value-type="date">
            <text:p>06.06.2023</text:p>
          </table:table-cell>
          <table:table-cell table:style-name="ce20" office:value-type="date" office:date-value="2023-06-02" calcext:value-type="date">
            <text:p>02.06.2023</text:p>
          </table:table-cell>
          <table:table-cell table:number-columns-repeated="59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49C181928D1021098AE689A3CB22383952C65F61411BC962C6EE60E1ABFD40CE143F9C1BE44C78E58D3714C0165A37D7D353257CB8F75A919E54EF0CB5DA365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row table:style-name="ro13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9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5:46:52.8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5T15:47:01.947000000</dc:date>
    <meta:editing-duration>PT23M42S</meta:editing-duration>
    <meta:editing-cycles>3</meta:editing-cycles>
    <meta:document-statistic meta:table-count="2" meta:cell-count="43" meta:object-count="0"/>
  </office:meta>
</office:document-meta>
</file>