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04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4" office:value-type="string" calcext:value-type="string">
            <text:p>АОКС-42/2025/000003испр</text:p>
          </table:table-cell>
          <table:table-cell table:style-name="ce3" table:number-columns-repeated="2"/>
          <table:table-cell table:style-name="ce9" office:value-type="date" office:date-value="2025-06-25" calcext:value-type="date">
            <text:p>25.06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/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1.</text:p>
          </table:table-cell>
          <table:table-cell table:style-name="ce19" office:value-type="string" calcext:value-type="string">
            <text:p>42:30:0205005:229</text:p>
          </table:table-cell>
          <table:table-cell table:style-name="ce18" office:value-type="float" office:value="465638.28" calcext:value-type="float">
            <text:p>465638,28</text:p>
          </table:table-cell>
          <table:table-cell table:style-name="ce20" office:value-type="date" office:date-value="2023-10-16" calcext:value-type="date">
            <text:p>16.10.2023</text:p>
          </table:table-cell>
          <table:table-cell table:style-name="ce20" office:value-type="date" office:date-value="2023-10-13" calcext:value-type="date">
            <text:p>13.10.2023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7" office:value-type="string" calcext:value-type="string" table:number-columns-spanned="2" table:number-rows-spanned="1">
            <text:p>6218CD9E8C9307618DDEFFE6416EE84630B72721B4DE55FCE2B0497F82B9B2C61AE159B4A715C8FDDA87CC3C622AE70705657B054AEF0990DA341C3BED1C8E02</text:p>
          </table:table-cell>
          <table:covered-table-cell table:style-name="ce4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16379"/>
        </table:table-row>
        <table:table-row table:style-name="ro19" table:number-rows-repeated="1047343">
          <table:table-cell table:number-columns-repeated="16384"/>
        </table:table-row>
        <table:table-row table:style-name="ro20" table:number-rows-repeated="121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1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4:13:13.3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5T14:13:41.707000000</dc:date>
    <meta:editing-duration>PT9M29S</meta:editing-duration>
    <meta:editing-cycles>4</meta:editing-cycles>
    <meta:document-statistic meta:table-count="2" meta:cell-count="42" meta:object-count="0"/>
  </office:meta>
</office:document-meta>
</file>