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vertical-align="middle"/>
      <style:text-properties fo:color="#c9211e"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04испр</text:p>
          </table:table-cell>
          <table:table-cell table:style-name="ce5" table:number-columns-repeated="2"/>
          <table:table-cell table:style-name="ce6" office:value-type="date" office:date-value="2025-11-19" calcext:value-type="date">
            <text:p>19.1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/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40" office:value-type="string" calcext:value-type="string">
            <text:p>№</text:p>
            <text:p>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6" office:value-type="string" calcext:value-type="string">
            <text:p>1.</text:p>
          </table:table-cell>
          <table:table-cell table:style-name="ce42" office:value-type="string" calcext:value-type="string">
            <text:p>42:24:0601006:644</text:p>
          </table:table-cell>
          <table:table-cell table:style-name="ce36" office:value-type="float" office:value="20690644.36" calcext:value-type="float">
            <text:p>20690644,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63" table:number-columns-repeated="59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42:24:0601006:682</text:p>
          </table:table-cell>
          <table:table-cell table:style-name="ce36" office:value-type="float" office:value="10787454.72" calcext:value-type="float">
            <text:p>10787454,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63" table:number-columns-repeated="59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42:24:0601006:847</text:p>
          </table:table-cell>
          <table:table-cell table:style-name="ce36" office:value-type="float" office:value="9903188.96" calcext:value-type="float">
            <text:p>9903188,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63" table:number-columns-repeated="59"/>
        </table:table-row>
        <table:table-row table:style-name="ro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2"/>
          <table:table-cell table:number-columns-repeated="59"/>
        </table:table-row>
        <table:table-row table:style-name="ro10">
          <table:table-cell table:style-name="ce40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59"/>
        </table:table-row>
        <table:table-row table:style-name="ro10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2"/>
          <table:table-cell table:style-name="ce46" office:value-type="string" calcext:value-type="string" table:number-columns-spanned="2" table:number-rows-spanned="1">
            <text:p>17D1930D4D9CD34F35362CBCF1AF134A950E69BA36984B11CC17A7D8969FBBE848CABD78F573A62DC3FEA1398F6CF149BD5D8DDA7B4724CB6A98691625C24C1B</text:p>
          </table:table-cell>
          <table:covered-table-cell table:style-name="ce5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52"/>
          <table:table-cell table:number-columns-repeated="59"/>
        </table:table-row>
        <table:table-row table:style-name="ro2" table:number-rows-repeated="1047339">
          <table:table-cell table:number-columns-repeated="64"/>
        </table:table-row>
        <table:table-row table:style-name="ro11" table:number-rows-repeated="121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59" table:default-cell-style-name="ce5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40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4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11:26:30.9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9T11:26:39.701000000</dc:date>
    <meta:editing-cycles>31</meta:editing-cycles>
    <meta:editing-duration>PT1H23M58S</meta:editing-duration>
    <meta:document-statistic meta:table-count="2" meta:cell-count="52" meta:object-count="0"/>
  </office:meta>
</office:document-meta>
</file>