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55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3.254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vertical-align="middle"/>
      <style:text-properties fo:color="#c9211e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7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6" office:value-type="string" calcext:value-type="string">
            <text:p>АОКС-42/2026/000005испр</text:p>
          </table:table-cell>
          <table:table-cell table:style-name="ce5" table:number-columns-repeated="2"/>
          <table:table-cell table:style-name="ce6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16376"/>
        </table:table-row>
        <table:table-row table:style-name="ro6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/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9002:10205</text:p>
          </table:table-cell>
          <table:table-cell table:style-name="ce26" office:value-type="float" office:value="1004972642.41" calcext:value-type="float">
            <text:p>1004972642,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8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7" table:number-columns-repeated="59"/>
          <table:table-cell table:number-columns-repeated="16320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7" table:number-columns-repeated="59"/>
          <table:table-cell table:number-columns-repeated="16320"/>
        </table:table-row>
        <table:table-row table:style-name="ro9">
          <table:table-cell table:style-name="ce2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0"/>
          <table:table-cell table:style-name="ce42" office:value-type="string" calcext:value-type="string" table:number-columns-spanned="2" table:number-rows-spanned="1">
            <text:p>CEAA8E7BAAFF80D5697D9474553139C8002AB3AFA23B1BAB2308EA9923D0452660EC53C7A47F9FA55EE4BB205B403104A94DFBF5FC758B9A2140F2E9D5210C02</text:p>
          </table:table-cell>
          <table:covered-table-cell table:style-name="ce50"/>
          <table:table-cell table:style-name="ce67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7" table:number-columns-repeated="59"/>
          <table:table-cell table:number-columns-repeated="16320"/>
        </table:table-row>
        <table:table-row table:style-name="ro1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7" table:number-columns-repeated="59"/>
          <table:table-cell table:number-columns-repeated="16320"/>
        </table:table-row>
        <table:table-row table:style-name="ro2" table:number-rows-repeated="1046533">
          <table:table-cell table:number-columns-repeated="16384"/>
        </table:table-row>
        <table:table-row table:style-name="ro11" table:number-rows-repeated="202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8" table:default-cell-style-name="ce67"/>
        <table:table-column table:style-name="co6" table:number-columns-repeated="59" table:default-cell-style-name="ce67"/>
        <table:table-column table:style-name="co7" table:number-columns-repeated="16320" table:default-cell-style-name="ce67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8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8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9">
          <table:table-cell table:style-name="ce6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2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.00.0000</text:date>, <text:time style:data-style-name="N2" text:time-value="10:21:11.53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29T10:23:00.075000000</dc:date>
    <meta:editing-cycles>31</meta:editing-cycles>
    <meta:editing-duration>PT1H18M43S</meta:editing-duration>
    <meta:document-statistic meta:table-count="2" meta:cell-count="44" meta:object-count="0"/>
  </office:meta>
</office:document-meta>
</file>