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07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3" office:value-type="string" calcext:value-type="string">
            <text:p>АОКС-42/2026/000006испр</text:p>
          </table:table-cell>
          <table:table-cell table:style-name="ce5" table:number-columns-repeated="2"/>
          <table:table-cell table:style-name="ce6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/>
        </table:table-row>
        <table:table-row table:style-name="ro17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47" office:value-type="string" calcext:value-type="string">
            <text:p>42:24:0101049:8638</text:p>
          </table:table-cell>
          <table:table-cell table:style-name="ce27" office:value-type="float" office:value="1228188.96" calcext:value-type="float">
            <text:p>1228188,9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18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49F973D0D6DE5965AEC5B58DB7601F2A1B41998DAFE87217DB9FAA475B2B8510A7283AE1AF54055296012CCA6B77F94E2E9C0458C217D9DC1D55BADD974714E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655">
          <table:table-cell table:number-columns-repeated="16384"/>
        </table:table-row>
        <table:table-row table:style-name="ro21" table:number-rows-repeated="90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.00.0000</text:date>, <text:time style:data-style-name="N2" text:time-value="11:16:38.88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14T11:16:51.455000000</dc:date>
    <meta:editing-cycles>8</meta:editing-cycles>
    <meta:editing-duration>PT6M24S</meta:editing-duration>
    <meta:document-statistic meta:table-count="2" meta:cell-count="42" meta:object-count="0"/>
  </office:meta>
</office:document-meta>
</file>