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74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3.12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="0.74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8" table:default-cell-style-name="ce28"/>
        <table:table-column table:style-name="co6" table:number-columns-repeated="59" table:default-cell-style-name="ce28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4" office:value-type="string" calcext:value-type="string">
            <text:p>АОКС-42/2026/000007испр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/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42:24:0101057:3103</text:p>
          </table:table-cell>
          <table:table-cell table:style-name="ce38" office:value-type="float" office:value="535855881.69" calcext:value-type="float">
            <text:p>535855881,69</text:p>
          </table:table-cell>
          <table:table-cell table:style-name="ce54" office:value-type="date" office:date-value="2025-01-21" calcext:value-type="date">
            <text:p>21.01.2025</text:p>
          </table:table-cell>
          <table:table-cell table:style-name="ce54" office:value-type="date" office:date-value="2025-01-17" calcext:value-type="date">
            <text:p>17.01.2025</text:p>
          </table:table-cell>
          <table:table-cell table:style-name="ce70" table:number-columns-repeated="59"/>
        </table:table-row>
        <table:table-row table:style-name="ro18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59"/>
        </table:table-row>
        <table:table-row table:style-name="ro1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9F57EC107C2C6D297118895DE641ABE4F02AF5AFAB2287EB5692A4C4994B43A6371239B9EBABD00FBE2E4B750B3E93F1AA559B34E7C2458F446B2897E949257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585">
          <table:table-cell table:number-columns-repeated="64"/>
        </table:table-row>
        <table:table-row table:style-name="ro20" table:number-rows-repeated="2974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8" table:number-columns-repeated="5"/>
          <table:table-cell table:number-columns-repeated="1637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2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1:41:00.5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1:41:54.914000000</dc:date>
    <meta:editing-cycles>31</meta:editing-cycles>
    <meta:editing-duration>PT1H21M40S</meta:editing-duration>
    <meta:document-statistic meta:table-count="2" meta:cell-count="44" meta:object-count="0"/>
  </office:meta>
</office:document-meta>
</file>