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4" office:value-type="string" calcext:value-type="string">
            <text:p>АОКС-42/2026/000008испр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15" office:value-type="string" calcext:value-type="string">
            <text:p>42:04:0349002:7220</text:p>
          </table:table-cell>
          <table:table-cell table:style-name="ce14" office:value-type="float" office:value="952810303.07" calcext:value-type="float">
            <text:p>952810303,07</text:p>
          </table:table-cell>
          <table:table-cell table:style-name="ce16" office:value-type="date" office:date-value="2024-01-25" calcext:value-type="date">
            <text:p>25.01.2024</text:p>
          </table:table-cell>
          <table:table-cell table:style-name="ce16" office:value-type="date" office:date-value="2023-10-16" calcext:value-type="date">
            <text:p>16.10.2023</text:p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FAE3EB247F673D7C3BF003E1284C4090F413FD5883E15D3165B234366DDD4F919E7C11B67AF9026750068F9D43D8A4F5E7F6638B93DB6E384F334EAC7670528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5585">
          <table:table-cell table:number-columns-repeated="16384"/>
        </table:table-row>
        <table:table-row table:style-name="ro11" table:number-rows-repeated="297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8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1:47:08.4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1:47:28.625000000</dc:date>
    <meta:editing-cycles>31</meta:editing-cycles>
    <meta:editing-duration>PT1H21M8S</meta:editing-duration>
    <meta:document-statistic meta:table-count="2" meta:cell-count="44" meta:object-count="0"/>
  </office:meta>
</office:document-meta>
</file>