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371</text:p>
          </table:table-cell>
          <table:table-cell table:style-name="ce7"/>
          <table:table-cell table:style-name="ce4"/>
          <table:table-cell office:value-type="date" office:date-value="2023-10-30T00:00:00" table:style-name="ce10">
            <text:p>3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24:0601011:1066</text:p>
          </table:table-cell>
          <table:table-cell office:value-type="float" office:value="283162.95" table:style-name="ce19">
            <text:p>283162,95</text:p>
          </table:table-cell>
          <table:table-cell office:value-type="date" office:date-value="2023-10-25T00:00:00" table:style-name="ce21">
            <text:p>25.10.2023</text:p>
          </table:table-cell>
          <table:table-cell office:value-type="date" office:date-value="2022-01-20T00:00:00" table:style-name="ce21">
            <text:p>20.01.2022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D8D2DEE3CC9D030CBDCB0E297ADB5AC81819DF97CB0FA89814672B074253A2787514F72565ADE61CEF51BBF7D653E4DA21CA174899E3E6CD155AF71AE48B2A9A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0T05:05:23Z</dc:date>
  </office:meta>
</office:document-meta>
</file>