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6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5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23" calcext:value-type="float">
            <text:p>22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9"/>
          <table:covered-table-cell table:number-columns-repeated="2" table:style-name="ce64"/>
          <table:covered-table-cell table:style-name="ce72"/>
          <table:table-cell table:style-name="ce12"/>
          <table:table-cell table:number-columns-repeated="58"/>
        </table:table-row>
        <table:table-row table:style-name="ro8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50" office:value-type="string" calcext:value-type="string">
            <text:p>42:02:0000000:1047</text:p>
          </table:table-cell>
          <table:table-cell table:style-name="ce33" office:value-type="float" office:value="667240.22" calcext:value-type="float">
            <text:p>667240,2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50" office:value-type="string" calcext:value-type="string">
            <text:p>42:02:0102009:102</text:p>
          </table:table-cell>
          <table:table-cell table:style-name="ce33" office:value-type="float" office:value="175067.88" calcext:value-type="float">
            <text:p>175067,8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2" calcext:value-type="date">
            <text:p>22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50" office:value-type="string" calcext:value-type="string">
            <text:p>42:04:0326001:1803</text:p>
          </table:table-cell>
          <table:table-cell table:style-name="ce33" office:value-type="float" office:value="25011.86" calcext:value-type="float">
            <text:p>25011,8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50" office:value-type="string" calcext:value-type="string">
            <text:p>42:04:0330007:2946</text:p>
          </table:table-cell>
          <table:table-cell table:style-name="ce33" office:value-type="float" office:value="715850.89" calcext:value-type="float">
            <text:p>715850,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2" calcext:value-type="date">
            <text:p>12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50" office:value-type="string" calcext:value-type="string">
            <text:p>42:04:0340001:4723</text:p>
          </table:table-cell>
          <table:table-cell table:style-name="ce33" office:value-type="float" office:value="66116.53" calcext:value-type="float">
            <text:p>66116,5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2" calcext:value-type="date">
            <text:p>12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50" office:value-type="string" calcext:value-type="string">
            <text:p>42:04:0340001:4864</text:p>
          </table:table-cell>
          <table:table-cell table:style-name="ce33" office:value-type="float" office:value="1020007.28" calcext:value-type="float">
            <text:p>1020007,2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03" calcext:value-type="date">
            <text:p>03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50" office:value-type="string" calcext:value-type="string">
            <text:p>42:04:0352001:8438</text:p>
          </table:table-cell>
          <table:table-cell table:style-name="ce33" office:value-type="float" office:value="17531638.66" calcext:value-type="float">
            <text:p>17531638,6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50" office:value-type="string" calcext:value-type="string">
            <text:p>42:04:0352001:8439</text:p>
          </table:table-cell>
          <table:table-cell table:style-name="ce33" office:value-type="float" office:value="12164810.5" calcext:value-type="float">
            <text:p>12164810,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50" office:value-type="string" calcext:value-type="string">
            <text:p>42:06:0401001:1715</text:p>
          </table:table-cell>
          <table:table-cell table:style-name="ce33" office:value-type="float" office:value="842220.66" calcext:value-type="float">
            <text:p>842220,6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8" calcext:value-type="date">
            <text:p>08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50" office:value-type="string" calcext:value-type="string">
            <text:p>42:06:0401001:222</text:p>
          </table:table-cell>
          <table:table-cell table:style-name="ce33" office:value-type="float" office:value="19343415.72" calcext:value-type="float">
            <text:p>19343415,7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27" calcext:value-type="date">
            <text:p>27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50" office:value-type="string" calcext:value-type="string">
            <text:p>42:09:0000000:4169</text:p>
          </table:table-cell>
          <table:table-cell table:style-name="ce33" office:value-type="float" office:value="44683.03" calcext:value-type="float">
            <text:p>44683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50" office:value-type="string" calcext:value-type="string">
            <text:p>42:09:0201001:2707</text:p>
          </table:table-cell>
          <table:table-cell table:style-name="ce33" office:value-type="float" office:value="1093755.15" calcext:value-type="float">
            <text:p>1093755,1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1" calcext:value-type="date">
            <text:p>21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50" office:value-type="string" calcext:value-type="string">
            <text:p>42:09:0205002:489</text:p>
          </table:table-cell>
          <table:table-cell table:style-name="ce33" office:value-type="float" office:value="7379.17" calcext:value-type="float">
            <text:p>7379,1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50" office:value-type="string" calcext:value-type="string">
            <text:p>42:09:1001001:3322</text:p>
          </table:table-cell>
          <table:table-cell table:style-name="ce33" office:value-type="float" office:value="3408244.32" calcext:value-type="float">
            <text:p>3408244,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2" calcext:value-type="date">
            <text:p>12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50" office:value-type="string" calcext:value-type="string">
            <text:p>42:09:2406001:529</text:p>
          </table:table-cell>
          <table:table-cell table:style-name="ce33" office:value-type="float" office:value="6642176.32" calcext:value-type="float">
            <text:p>6642176,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50" office:value-type="string" calcext:value-type="string">
            <text:p>42:10:0303004:4091</text:p>
          </table:table-cell>
          <table:table-cell table:style-name="ce33" office:value-type="float" office:value="10705.12" calcext:value-type="float">
            <text:p>10705,1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50" office:value-type="string" calcext:value-type="string">
            <text:p>42:10:0304001:1542</text:p>
          </table:table-cell>
          <table:table-cell table:style-name="ce33" office:value-type="float" office:value="1298669.18" calcext:value-type="float">
            <text:p>1298669,1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4" calcext:value-type="date">
            <text:p>14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50" office:value-type="string" calcext:value-type="string">
            <text:p>42:10:0403001:5142</text:p>
          </table:table-cell>
          <table:table-cell table:style-name="ce33" office:value-type="float" office:value="863665.46" calcext:value-type="float">
            <text:p>863665,4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50" office:value-type="string" calcext:value-type="string">
            <text:p>42:12:0102003:1461</text:p>
          </table:table-cell>
          <table:table-cell table:style-name="ce33" office:value-type="float" office:value="112565.61" calcext:value-type="float">
            <text:p>112565,6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23" calcext:value-type="date">
            <text:p>23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50" office:value-type="string" calcext:value-type="string">
            <text:p>42:12:0102015:2932</text:p>
          </table:table-cell>
          <table:table-cell table:style-name="ce33" office:value-type="float" office:value="54918.09" calcext:value-type="float">
            <text:p>54918,0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50" office:value-type="string" calcext:value-type="string">
            <text:p>42:12:0114002:2439</text:p>
          </table:table-cell>
          <table:table-cell table:style-name="ce33" office:value-type="float" office:value="5426.4" calcext:value-type="float">
            <text:p>5426,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2" calcext:value-type="date">
            <text:p>12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50" office:value-type="string" calcext:value-type="string">
            <text:p>42:12:0114002:2440</text:p>
          </table:table-cell>
          <table:table-cell table:style-name="ce33" office:value-type="float" office:value="5426.4" calcext:value-type="float">
            <text:p>5426,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2" calcext:value-type="date">
            <text:p>12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50" office:value-type="string" calcext:value-type="string">
            <text:p>42:14:0110007:320</text:p>
          </table:table-cell>
          <table:table-cell table:style-name="ce33" office:value-type="float" office:value="290739.49" calcext:value-type="float">
            <text:p>290739,4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5" calcext:value-type="date">
            <text:p>15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50" office:value-type="string" calcext:value-type="string">
            <text:p>42:14:0110013:294</text:p>
          </table:table-cell>
          <table:table-cell table:style-name="ce33" office:value-type="float" office:value="690246.53" calcext:value-type="float">
            <text:p>690246,5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8" calcext:value-type="date">
            <text:p>28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50" office:value-type="string" calcext:value-type="string">
            <text:p>42:14:0111001:1723</text:p>
          </table:table-cell>
          <table:table-cell table:style-name="ce33" office:value-type="float" office:value="1120455.24" calcext:value-type="float">
            <text:p>1120455,2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03" calcext:value-type="date">
            <text:p>03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50" office:value-type="string" calcext:value-type="string">
            <text:p>42:14:0113001:1289</text:p>
          </table:table-cell>
          <table:table-cell table:style-name="ce33" office:value-type="float" office:value="726535.3" calcext:value-type="float">
            <text:p>726535,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2" calcext:value-type="date">
            <text:p>12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50" office:value-type="string" calcext:value-type="string">
            <text:p>42:14:0117001:494</text:p>
          </table:table-cell>
          <table:table-cell table:style-name="ce33" office:value-type="float" office:value="819275.43" calcext:value-type="float">
            <text:p>819275,4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4" calcext:value-type="date">
            <text:p>14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50" office:value-type="string" calcext:value-type="string">
            <text:p>42:15:0000000:656</text:p>
          </table:table-cell>
          <table:table-cell table:style-name="ce33" office:value-type="float" office:value="1681719.34" calcext:value-type="float">
            <text:p>1681719,3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4" calcext:value-type="date">
            <text:p>14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50" office:value-type="string" calcext:value-type="string">
            <text:p>42:15:0103001:3567</text:p>
          </table:table-cell>
          <table:table-cell table:style-name="ce33" office:value-type="float" office:value="623161.08" calcext:value-type="float">
            <text:p>623161,0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3" calcext:value-type="date">
            <text:p>23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50" office:value-type="string" calcext:value-type="string">
            <text:p>42:17:0101007:589</text:p>
          </table:table-cell>
          <table:table-cell table:style-name="ce33" office:value-type="float" office:value="261281.55" calcext:value-type="float">
            <text:p>261281,5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10" calcext:value-type="date">
            <text:p>10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50" office:value-type="string" calcext:value-type="string">
            <text:p>42:17:0102007:3091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2" calcext:value-type="date">
            <text:p>12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50" office:value-type="string" calcext:value-type="string">
            <text:p>42:17:0102007:3093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5" calcext:value-type="date">
            <text:p>05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50" office:value-type="string" calcext:value-type="string">
            <text:p>42:17:0103024:573</text:p>
          </table:table-cell>
          <table:table-cell table:style-name="ce33" office:value-type="float" office:value="58325079" calcext:value-type="float">
            <text:p>5832507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50" office:value-type="string" calcext:value-type="string">
            <text:p>42:17:0103024:583</text:p>
          </table:table-cell>
          <table:table-cell table:style-name="ce33" office:value-type="float" office:value="15981071.65" calcext:value-type="float">
            <text:p>15981071,6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0" office:value-type="string" calcext:value-type="string">
            <text:p>42:18:0118046:248</text:p>
          </table:table-cell>
          <table:table-cell table:style-name="ce33" office:value-type="float" office:value="116327.72" calcext:value-type="float">
            <text:p>116327,7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50" office:value-type="string" calcext:value-type="string">
            <text:p>42:18:0118083:247</text:p>
          </table:table-cell>
          <table:table-cell table:style-name="ce33" office:value-type="float" office:value="797354.63" calcext:value-type="float">
            <text:p>797354,6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7" calcext:value-type="date">
            <text:p>17.0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50" office:value-type="string" calcext:value-type="string">
            <text:p>42:18:0118097:2870</text:p>
          </table:table-cell>
          <table:table-cell table:style-name="ce33" office:value-type="float" office:value="264998.14" calcext:value-type="float">
            <text:p>264998,1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23" calcext:value-type="date">
            <text:p>23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50" office:value-type="string" calcext:value-type="string">
            <text:p>42:19:0301017:626</text:p>
          </table:table-cell>
          <table:table-cell table:style-name="ce33" office:value-type="float" office:value="133452.05" calcext:value-type="float">
            <text:p>133452,0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50" office:value-type="string" calcext:value-type="string">
            <text:p>42:20:0102042:219</text:p>
          </table:table-cell>
          <table:table-cell table:style-name="ce33" office:value-type="float" office:value="132199.14" calcext:value-type="float">
            <text:p>132199,1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4" calcext:value-type="date">
            <text:p>14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50" office:value-type="string" calcext:value-type="string">
            <text:p>42:21:0701021:578</text:p>
          </table:table-cell>
          <table:table-cell table:style-name="ce33" office:value-type="float" office:value="439305.84" calcext:value-type="float">
            <text:p>439305,8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50" office:value-type="string" calcext:value-type="string">
            <text:p>42:24:0101032:3049</text:p>
          </table:table-cell>
          <table:table-cell table:style-name="ce33" office:value-type="float" office:value="1434065.85" calcext:value-type="float">
            <text:p>1434065,8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50" office:value-type="string" calcext:value-type="string">
            <text:p>42:24:0501002:9984</text:p>
          </table:table-cell>
          <table:table-cell table:style-name="ce33" office:value-type="float" office:value="2326367.17" calcext:value-type="float">
            <text:p>2326367,1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50" office:value-type="string" calcext:value-type="string">
            <text:p>42:25:0103001:240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30" calcext:value-type="date">
            <text:p>30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50" office:value-type="string" calcext:value-type="string">
            <text:p>42:25:0103001:242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2" calcext:value-type="date">
            <text:p>12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50" office:value-type="string" calcext:value-type="string">
            <text:p>42:25:0103001:247</text:p>
          </table:table-cell>
          <table:table-cell table:style-name="ce33" office:value-type="float" office:value="94433.03" calcext:value-type="float">
            <text:p>94433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0" calcext:value-type="date">
            <text:p>20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50" office:value-type="string" calcext:value-type="string">
            <text:p>42:25:0103001:262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24" calcext:value-type="date">
            <text:p>24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50" office:value-type="string" calcext:value-type="string">
            <text:p>42:27:0103002:1085</text:p>
          </table:table-cell>
          <table:table-cell table:style-name="ce33" office:value-type="float" office:value="19583.19" calcext:value-type="float">
            <text:p>19583,1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1" calcext:value-type="date">
            <text:p>11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50" office:value-type="string" calcext:value-type="string">
            <text:p>42:28:0701016:166</text:p>
          </table:table-cell>
          <table:table-cell table:style-name="ce33" office:value-type="float" office:value="123109.92" calcext:value-type="float">
            <text:p>123109,9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50" office:value-type="string" calcext:value-type="string">
            <text:p>42:30:0000000:5441</text:p>
          </table:table-cell>
          <table:table-cell table:style-name="ce33" office:value-type="float" office:value="136799.31" calcext:value-type="float">
            <text:p>136799,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03" calcext:value-type="date">
            <text:p>03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50" office:value-type="string" calcext:value-type="string">
            <text:p>42:30:0000000:5524</text:p>
          </table:table-cell>
          <table:table-cell table:style-name="ce33" office:value-type="float" office:value="112913.66" calcext:value-type="float">
            <text:p>112913,6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1" calcext:value-type="date">
            <text:p>21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50" office:value-type="string" calcext:value-type="string">
            <text:p>42:30:0000000:5548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7" calcext:value-type="date">
            <text:p>27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50" office:value-type="string" calcext:value-type="string">
            <text:p>42:30:0000000:5556</text:p>
          </table:table-cell>
          <table:table-cell table:style-name="ce33" office:value-type="float" office:value="136799.31" calcext:value-type="float">
            <text:p>136799,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4" calcext:value-type="date">
            <text:p>04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50" office:value-type="string" calcext:value-type="string">
            <text:p>42:30:0000000:5628</text:p>
          </table:table-cell>
          <table:table-cell table:style-name="ce33" office:value-type="float" office:value="162170.05" calcext:value-type="float">
            <text:p>162170,0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9" calcext:value-type="date">
            <text:p>19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50" office:value-type="string" calcext:value-type="string">
            <text:p>42:30:0000000:5658</text:p>
          </table:table-cell>
          <table:table-cell table:style-name="ce33" office:value-type="float" office:value="155133.41" calcext:value-type="float">
            <text:p>155133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5" calcext:value-type="date">
            <text:p>15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50" office:value-type="string" calcext:value-type="string">
            <text:p>42:30:0000000:5682</text:p>
          </table:table-cell>
          <table:table-cell table:style-name="ce33" office:value-type="float" office:value="86856.84" calcext:value-type="float">
            <text:p>86856,8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9" calcext:value-type="date">
            <text:p>29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50" office:value-type="string" calcext:value-type="string">
            <text:p>42:30:0000000:5706</text:p>
          </table:table-cell>
          <table:table-cell table:style-name="ce33" office:value-type="float" office:value="116269.53" calcext:value-type="float">
            <text:p>116269,5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50" office:value-type="string" calcext:value-type="string">
            <text:p>42:30:0101001:18759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5" calcext:value-type="date">
            <text:p>25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50" office:value-type="string" calcext:value-type="string">
            <text:p>42:30:0101001:18762</text:p>
          </table:table-cell>
          <table:table-cell table:style-name="ce33" office:value-type="float" office:value="138535.25" calcext:value-type="float">
            <text:p>138535,2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3" calcext:value-type="date">
            <text:p>13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50" office:value-type="string" calcext:value-type="string">
            <text:p>42:30:0101001:18766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30" calcext:value-type="date">
            <text:p>30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50" office:value-type="string" calcext:value-type="string">
            <text:p>42:30:0101001:18770</text:p>
          </table:table-cell>
          <table:table-cell table:style-name="ce33" office:value-type="float" office:value="154170.8" calcext:value-type="float">
            <text:p>154170,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25" calcext:value-type="date">
            <text:p>25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50" office:value-type="string" calcext:value-type="string">
            <text:p>42:30:0101001:18772</text:p>
          </table:table-cell>
          <table:table-cell table:style-name="ce33" office:value-type="float" office:value="173091.85" calcext:value-type="float">
            <text:p>173091,8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14" calcext:value-type="date">
            <text:p>14.08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50" office:value-type="string" calcext:value-type="string">
            <text:p>42:30:0101001:18783</text:p>
          </table:table-cell>
          <table:table-cell table:style-name="ce33" office:value-type="float" office:value="193295.79" calcext:value-type="float">
            <text:p>193295,7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29" calcext:value-type="date">
            <text:p>29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50" office:value-type="string" calcext:value-type="string">
            <text:p>42:30:0102010:1816</text:p>
          </table:table-cell>
          <table:table-cell table:style-name="ce33" office:value-type="float" office:value="51217.92" calcext:value-type="float">
            <text:p>51217,9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50" office:value-type="string" calcext:value-type="string">
            <text:p>42:30:0102015:703</text:p>
          </table:table-cell>
          <table:table-cell table:style-name="ce33" office:value-type="float" office:value="145485.05" calcext:value-type="float">
            <text:p>145485,0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9" calcext:value-type="date">
            <text:p>19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50" office:value-type="string" calcext:value-type="string">
            <text:p>42:30:0102017:1109</text:p>
          </table:table-cell>
          <table:table-cell table:style-name="ce33" office:value-type="float" office:value="180015.48" calcext:value-type="float">
            <text:p>180015,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22" calcext:value-type="date">
            <text:p>22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50" office:value-type="string" calcext:value-type="string">
            <text:p>42:30:0102017:1110</text:p>
          </table:table-cell>
          <table:table-cell table:style-name="ce33" office:value-type="float" office:value="147656.44" calcext:value-type="float">
            <text:p>147656,4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30" calcext:value-type="date">
            <text:p>30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50" office:value-type="string" calcext:value-type="string">
            <text:p>42:30:0102034:930</text:p>
          </table:table-cell>
          <table:table-cell table:style-name="ce33" office:value-type="float" office:value="99885.36" calcext:value-type="float">
            <text:p>99885,3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0" calcext:value-type="date">
            <text:p>10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50" office:value-type="string" calcext:value-type="string">
            <text:p>42:30:0102034:933</text:p>
          </table:table-cell>
          <table:table-cell table:style-name="ce33" office:value-type="float" office:value="134627.92" calcext:value-type="float">
            <text:p>134627,9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8" calcext:value-type="date">
            <text:p>18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50" office:value-type="string" calcext:value-type="string">
            <text:p>42:30:0103009:422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6" calcext:value-type="date">
            <text:p>26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50" office:value-type="string" calcext:value-type="string">
            <text:p>42:30:0103020:1046</text:p>
          </table:table-cell>
          <table:table-cell table:style-name="ce33" office:value-type="float" office:value="154302.33" calcext:value-type="float">
            <text:p>154302,3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8" calcext:value-type="date">
            <text:p>28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50" office:value-type="string" calcext:value-type="string">
            <text:p>42:30:0103052:1436</text:p>
          </table:table-cell>
          <table:table-cell table:style-name="ce33" office:value-type="float" office:value="145485.05" calcext:value-type="float">
            <text:p>145485,0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16" calcext:value-type="date">
            <text:p>16.08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50" office:value-type="string" calcext:value-type="string">
            <text:p>42:30:0104035:1545</text:p>
          </table:table-cell>
          <table:table-cell table:style-name="ce33" office:value-type="float" office:value="2903570.88" calcext:value-type="float">
            <text:p>2903570,8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50" office:value-type="string" calcext:value-type="string">
            <text:p>42:30:0104062:734</text:p>
          </table:table-cell>
          <table:table-cell table:style-name="ce33" office:value-type="float" office:value="141142.29" calcext:value-type="float">
            <text:p>141142,2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28" calcext:value-type="date">
            <text:p>28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50" office:value-type="string" calcext:value-type="string">
            <text:p>42:30:0201009:714</text:p>
          </table:table-cell>
          <table:table-cell table:style-name="ce33" office:value-type="float" office:value="145507.33" calcext:value-type="float">
            <text:p>145507,3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0" calcext:value-type="date">
            <text:p>10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50" office:value-type="string" calcext:value-type="string">
            <text:p>42:30:0201014:1087</text:p>
          </table:table-cell>
          <table:table-cell table:style-name="ce33" office:value-type="float" office:value="95430.41" calcext:value-type="float">
            <text:p>95430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2" calcext:value-type="date">
            <text:p>12.0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50" office:value-type="string" calcext:value-type="string">
            <text:p>42:30:0201017:684</text:p>
          </table:table-cell>
          <table:table-cell table:style-name="ce33" office:value-type="float" office:value="171359.79" calcext:value-type="float">
            <text:p>171359,7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3" calcext:value-type="date">
            <text:p>13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50" office:value-type="string" calcext:value-type="string">
            <text:p>42:30:0201017:694</text:p>
          </table:table-cell>
          <table:table-cell table:style-name="ce33" office:value-type="float" office:value="160715.39" calcext:value-type="float">
            <text:p>160715,3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15" calcext:value-type="date">
            <text:p>15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50" office:value-type="string" calcext:value-type="string">
            <text:p>42:30:0203006:1055</text:p>
          </table:table-cell>
          <table:table-cell table:style-name="ce33" office:value-type="float" office:value="185660.94" calcext:value-type="float">
            <text:p>185660,9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29" calcext:value-type="date">
            <text:p>29.08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50" office:value-type="string" calcext:value-type="string">
            <text:p>42:30:0203008:990</text:p>
          </table:table-cell>
          <table:table-cell table:style-name="ce33" office:value-type="float" office:value="1120801.5" calcext:value-type="float">
            <text:p>1120801,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4" calcext:value-type="date">
            <text:p>24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50" office:value-type="string" calcext:value-type="string">
            <text:p>42:30:0207034:540</text:p>
          </table:table-cell>
          <table:table-cell table:style-name="ce33" office:value-type="float" office:value="145485.05" calcext:value-type="float">
            <text:p>145485,0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02" calcext:value-type="date">
            <text:p>02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50" office:value-type="string" calcext:value-type="string">
            <text:p>42:30:0207034:541</text:p>
          </table:table-cell>
          <table:table-cell table:style-name="ce33" office:value-type="float" office:value="132456.54" calcext:value-type="float">
            <text:p>132456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21" calcext:value-type="date">
            <text:p>21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50" office:value-type="string" calcext:value-type="string">
            <text:p>42:30:0207049:1509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28" calcext:value-type="date">
            <text:p>28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50" office:value-type="string" calcext:value-type="string">
            <text:p>42:30:0207049:1510</text:p>
          </table:table-cell>
          <table:table-cell table:style-name="ce33" office:value-type="float" office:value="119428.02" calcext:value-type="float">
            <text:p>119428,0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1" calcext:value-type="date">
            <text:p>21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50" office:value-type="string" calcext:value-type="string">
            <text:p>42:30:0207049:1518</text:p>
          </table:table-cell>
          <table:table-cell table:style-name="ce33" office:value-type="float" office:value="106399.51" calcext:value-type="float">
            <text:p>106399,5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1" calcext:value-type="date">
            <text:p>01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50" office:value-type="string" calcext:value-type="string">
            <text:p>42:30:0207064:445</text:p>
          </table:table-cell>
          <table:table-cell table:style-name="ce33" office:value-type="float" office:value="119428.02" calcext:value-type="float">
            <text:p>119428,0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5" calcext:value-type="date">
            <text:p>25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50" office:value-type="string" calcext:value-type="string">
            <text:p>42:30:0210005:1020</text:p>
          </table:table-cell>
          <table:table-cell table:style-name="ce33" office:value-type="float" office:value="136799.31" calcext:value-type="float">
            <text:p>136799,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28" calcext:value-type="date">
            <text:p>28.0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50" office:value-type="string" calcext:value-type="string">
            <text:p>42:30:0210005:1034</text:p>
          </table:table-cell>
          <table:table-cell table:style-name="ce33" office:value-type="float" office:value="128113.77" calcext:value-type="float">
            <text:p>128113,7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1" calcext:value-type="date">
            <text:p>21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50" office:value-type="string" calcext:value-type="string">
            <text:p>42:30:0210005:1064</text:p>
          </table:table-cell>
          <table:table-cell table:style-name="ce33" office:value-type="float" office:value="143313.67" calcext:value-type="float">
            <text:p>143313,6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05" calcext:value-type="date">
            <text:p>05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50" office:value-type="string" calcext:value-type="string">
            <text:p>42:30:0210055:1669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5" calcext:value-type="date">
            <text:p>05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50" office:value-type="string" calcext:value-type="string">
            <text:p>42:30:0210071:1662</text:p>
          </table:table-cell>
          <table:table-cell table:style-name="ce33" office:value-type="float" office:value="171343.45" calcext:value-type="float">
            <text:p>171343,4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7" calcext:value-type="date">
            <text:p>27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50" office:value-type="string" calcext:value-type="string">
            <text:p>42:30:0212057:2452</text:p>
          </table:table-cell>
          <table:table-cell table:style-name="ce33" office:value-type="float" office:value="2959372.98" calcext:value-type="float">
            <text:p>2959372,9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17" calcext:value-type="date">
            <text:p>17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50" office:value-type="string" calcext:value-type="string">
            <text:p>42:30:0212061:1998</text:p>
          </table:table-cell>
          <table:table-cell table:style-name="ce33" office:value-type="float" office:value="1223841.01" calcext:value-type="float">
            <text:p>1223841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07" calcext:value-type="date">
            <text:p>07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50" office:value-type="string" calcext:value-type="string">
            <text:p>42:30:0212061:1999</text:p>
          </table:table-cell>
          <table:table-cell table:style-name="ce33" office:value-type="float" office:value="1359131.63" calcext:value-type="float">
            <text:p>1359131,6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3" calcext:value-type="date">
            <text:p>13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50" office:value-type="string" calcext:value-type="string">
            <text:p>42:30:0213001:509</text:p>
          </table:table-cell>
          <table:table-cell table:style-name="ce33" office:value-type="float" office:value="149696.37" calcext:value-type="float">
            <text:p>149696,3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9" calcext:value-type="date">
            <text:p>19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50" office:value-type="string" calcext:value-type="string">
            <text:p>42:30:0227016:410</text:p>
          </table:table-cell>
          <table:table-cell table:style-name="ce33" office:value-type="float" office:value="161211.28" calcext:value-type="float">
            <text:p>161211,2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4" calcext:value-type="date">
            <text:p>14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50" office:value-type="string" calcext:value-type="string">
            <text:p>42:30:0301011:709</text:p>
          </table:table-cell>
          <table:table-cell table:style-name="ce33" office:value-type="float" office:value="62979.07" calcext:value-type="float">
            <text:p>62979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50" office:value-type="string" calcext:value-type="string">
            <text:p>42:30:0301014:1858</text:p>
          </table:table-cell>
          <table:table-cell table:style-name="ce33" office:value-type="float" office:value="183355.74" calcext:value-type="float">
            <text:p>183355,7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7" calcext:value-type="date">
            <text:p>07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50" office:value-type="string" calcext:value-type="string">
            <text:p>42:30:0301018:1409</text:p>
          </table:table-cell>
          <table:table-cell table:style-name="ce33" office:value-type="float" office:value="138970.69" calcext:value-type="float">
            <text:p>138970,6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09" calcext:value-type="date">
            <text:p>09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50" office:value-type="string" calcext:value-type="string">
            <text:p>42:30:0301032:1621</text:p>
          </table:table-cell>
          <table:table-cell table:style-name="ce33" office:value-type="float" office:value="114256.25" calcext:value-type="float">
            <text:p>114256,2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14" calcext:value-type="date">
            <text:p>14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50" office:value-type="string" calcext:value-type="string">
            <text:p>42:30:0301068:5508</text:p>
          </table:table-cell>
          <table:table-cell table:style-name="ce33" office:value-type="float" office:value="202640.36" calcext:value-type="float">
            <text:p>202640,3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04" calcext:value-type="date">
            <text:p>04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50" office:value-type="string" calcext:value-type="string">
            <text:p>42:30:0301069:2666</text:p>
          </table:table-cell>
          <table:table-cell table:style-name="ce33" office:value-type="float" office:value="1827527.26" calcext:value-type="float">
            <text:p>1827527,2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26" calcext:value-type="date">
            <text:p>26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50" office:value-type="string" calcext:value-type="string">
            <text:p>42:30:0301069:2667</text:p>
          </table:table-cell>
          <table:table-cell table:style-name="ce33" office:value-type="float" office:value="1424264.51" calcext:value-type="float">
            <text:p>1424264,5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07" calcext:value-type="date">
            <text:p>07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50" office:value-type="string" calcext:value-type="string">
            <text:p>42:30:0301069:2669</text:p>
          </table:table-cell>
          <table:table-cell table:style-name="ce33" office:value-type="float" office:value="1464634.63" calcext:value-type="float">
            <text:p>1464634,6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28" calcext:value-type="date">
            <text:p>28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50" office:value-type="string" calcext:value-type="string">
            <text:p>42:30:0302003:1021</text:p>
          </table:table-cell>
          <table:table-cell table:style-name="ce33" office:value-type="float" office:value="25608.96" calcext:value-type="float">
            <text:p>25608,9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50" office:value-type="string" calcext:value-type="string">
            <text:p>42:30:0302005:1247</text:p>
          </table:table-cell>
          <table:table-cell table:style-name="ce33" office:value-type="float" office:value="176417.28" calcext:value-type="float">
            <text:p>176417,2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50" office:value-type="string" calcext:value-type="string">
            <text:p>42:30:0302005:1248</text:p>
          </table:table-cell>
          <table:table-cell table:style-name="ce33" office:value-type="float" office:value="42681.6" calcext:value-type="float">
            <text:p>42681,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50" office:value-type="string" calcext:value-type="string">
            <text:p>42:30:0302007:1544</text:p>
          </table:table-cell>
          <table:table-cell table:style-name="ce33" office:value-type="float" office:value="930721.68" calcext:value-type="float">
            <text:p>930721,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7" calcext:value-type="date">
            <text:p>17.0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50" office:value-type="string" calcext:value-type="string">
            <text:p>42:30:0302015:1146</text:p>
          </table:table-cell>
          <table:table-cell table:style-name="ce33" office:value-type="float" office:value="88777.73" calcext:value-type="float">
            <text:p>88777,7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50" office:value-type="string" calcext:value-type="string">
            <text:p>42:30:0302056:4998</text:p>
          </table:table-cell>
          <table:table-cell table:style-name="ce33" office:value-type="float" office:value="117256.64" calcext:value-type="float">
            <text:p>117256,6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26" calcext:value-type="date">
            <text:p>26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50" office:value-type="string" calcext:value-type="string">
            <text:p>42:30:0302059:3036</text:p>
          </table:table-cell>
          <table:table-cell table:style-name="ce33" office:value-type="float" office:value="1342262.08" calcext:value-type="float">
            <text:p>1342262,0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1" calcext:value-type="float">
            <text:p>111</text:p>
          </table:table-cell>
          <table:table-cell table:style-name="ce50" office:value-type="string" calcext:value-type="string">
            <text:p>42:30:0302059:3037</text:p>
          </table:table-cell>
          <table:table-cell table:style-name="ce33" office:value-type="float" office:value="733407.81" calcext:value-type="float">
            <text:p>733407,8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2" calcext:value-type="float">
            <text:p>112</text:p>
          </table:table-cell>
          <table:table-cell table:style-name="ce50" office:value-type="string" calcext:value-type="string">
            <text:p>42:30:0302065:5051</text:p>
          </table:table-cell>
          <table:table-cell table:style-name="ce33" office:value-type="float" office:value="825364.09" calcext:value-type="float">
            <text:p>825364,0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4" calcext:value-type="date">
            <text:p>14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3" calcext:value-type="float">
            <text:p>113</text:p>
          </table:table-cell>
          <table:table-cell table:style-name="ce50" office:value-type="string" calcext:value-type="string">
            <text:p>42:30:0303003:1612</text:p>
          </table:table-cell>
          <table:table-cell table:style-name="ce33" office:value-type="float" office:value="95430.41" calcext:value-type="float">
            <text:p>95430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2" calcext:value-type="date">
            <text:p>12.0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4" calcext:value-type="float">
            <text:p>114</text:p>
          </table:table-cell>
          <table:table-cell table:style-name="ce50" office:value-type="string" calcext:value-type="string">
            <text:p>42:30:0306005:398</text:p>
          </table:table-cell>
          <table:table-cell table:style-name="ce33" office:value-type="float" office:value="23817.56" calcext:value-type="float">
            <text:p>23817,5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5" calcext:value-type="float">
            <text:p>115</text:p>
          </table:table-cell>
          <table:table-cell table:style-name="ce50" office:value-type="string" calcext:value-type="string">
            <text:p>42:30:0412008:3786</text:p>
          </table:table-cell>
          <table:table-cell table:style-name="ce33" office:value-type="float" office:value="884266.74" calcext:value-type="float">
            <text:p>884266,7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04" calcext:value-type="date">
            <text:p>04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6" calcext:value-type="float">
            <text:p>116</text:p>
          </table:table-cell>
          <table:table-cell table:style-name="ce50" office:value-type="string" calcext:value-type="string">
            <text:p>42:30:0412009:3349</text:p>
          </table:table-cell>
          <table:table-cell table:style-name="ce33" office:value-type="float" office:value="136799.31" calcext:value-type="float">
            <text:p>136799,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15" calcext:value-type="date">
            <text:p>15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7" calcext:value-type="float">
            <text:p>117</text:p>
          </table:table-cell>
          <table:table-cell table:style-name="ce50" office:value-type="string" calcext:value-type="string">
            <text:p>42:30:0412022:3426</text:p>
          </table:table-cell>
          <table:table-cell table:style-name="ce33" office:value-type="float" office:value="138970.69" calcext:value-type="float">
            <text:p>138970,6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4" calcext:value-type="date">
            <text:p>04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8" calcext:value-type="float">
            <text:p>118</text:p>
          </table:table-cell>
          <table:table-cell table:style-name="ce50" office:value-type="string" calcext:value-type="string">
            <text:p>42:30:0412022:3444</text:p>
          </table:table-cell>
          <table:table-cell table:style-name="ce33" office:value-type="float" office:value="156342.19" calcext:value-type="float">
            <text:p>156342,1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14" calcext:value-type="date">
            <text:p>14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19" calcext:value-type="float">
            <text:p>119</text:p>
          </table:table-cell>
          <table:table-cell table:style-name="ce50" office:value-type="string" calcext:value-type="string">
            <text:p>42:30:0412022:3461</text:p>
          </table:table-cell>
          <table:table-cell table:style-name="ce33" office:value-type="float" office:value="151999.2" calcext:value-type="float">
            <text:p>151999,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7" calcext:value-type="date">
            <text:p>27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0" calcext:value-type="float">
            <text:p>120</text:p>
          </table:table-cell>
          <table:table-cell table:style-name="ce50" office:value-type="string" calcext:value-type="string">
            <text:p>42:30:0412022:3494</text:p>
          </table:table-cell>
          <table:table-cell table:style-name="ce33" office:value-type="float" office:value="149827.82" calcext:value-type="float">
            <text:p>149827,8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26" calcext:value-type="date">
            <text:p>26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1" calcext:value-type="float">
            <text:p>121</text:p>
          </table:table-cell>
          <table:table-cell table:style-name="ce50" office:value-type="string" calcext:value-type="string">
            <text:p>42:30:0413005:2742</text:p>
          </table:table-cell>
          <table:table-cell table:style-name="ce33" office:value-type="float" office:value="457152.89" calcext:value-type="float">
            <text:p>457152,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30" calcext:value-type="date">
            <text:p>30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2" calcext:value-type="float">
            <text:p>122</text:p>
          </table:table-cell>
          <table:table-cell table:style-name="ce50" office:value-type="string" calcext:value-type="string">
            <text:p>42:30:0413006:1700</text:p>
          </table:table-cell>
          <table:table-cell table:style-name="ce33" office:value-type="float" office:value="1926344.45" calcext:value-type="float">
            <text:p>1926344,4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8" calcext:value-type="date">
            <text:p>18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3" calcext:value-type="float">
            <text:p>123</text:p>
          </table:table-cell>
          <table:table-cell table:style-name="ce50" office:value-type="string" calcext:value-type="string">
            <text:p>42:30:0501001:5981</text:p>
          </table:table-cell>
          <table:table-cell table:style-name="ce33" office:value-type="float" office:value="1940702.86" calcext:value-type="float">
            <text:p>1940702,8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5" calcext:value-type="date">
            <text:p>05.05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4" calcext:value-type="float">
            <text:p>124</text:p>
          </table:table-cell>
          <table:table-cell table:style-name="ce50" office:value-type="string" calcext:value-type="string">
            <text:p>42:30:0501004:1651</text:p>
          </table:table-cell>
          <table:table-cell table:style-name="ce33" office:value-type="float" office:value="196913.11" calcext:value-type="float">
            <text:p>196913,1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31" calcext:value-type="date">
            <text:p>31.07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5" calcext:value-type="float">
            <text:p>125</text:p>
          </table:table-cell>
          <table:table-cell table:style-name="ce50" office:value-type="string" calcext:value-type="string">
            <text:p>42:30:0505032:1072</text:p>
          </table:table-cell>
          <table:table-cell table:style-name="ce33" office:value-type="float" office:value="141207.89" calcext:value-type="float">
            <text:p>141207,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1" calcext:value-type="date">
            <text:p>21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6" calcext:value-type="float">
            <text:p>126</text:p>
          </table:table-cell>
          <table:table-cell table:style-name="ce50" office:value-type="string" calcext:value-type="string">
            <text:p>42:30:0507027:1244</text:p>
          </table:table-cell>
          <table:table-cell table:style-name="ce33" office:value-type="float" office:value="1562262.89" calcext:value-type="float">
            <text:p>1562262,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18" calcext:value-type="date">
            <text:p>18.08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7" calcext:value-type="float">
            <text:p>127</text:p>
          </table:table-cell>
          <table:table-cell table:style-name="ce50" office:value-type="string" calcext:value-type="string">
            <text:p>42:32:0101003:847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3" calcext:value-type="date">
            <text:p>23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8" calcext:value-type="float">
            <text:p>128</text:p>
          </table:table-cell>
          <table:table-cell table:style-name="ce50" office:value-type="string" calcext:value-type="string">
            <text:p>42:32:0101003:853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1" calcext:value-type="date">
            <text:p>21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29" calcext:value-type="float">
            <text:p>129</text:p>
          </table:table-cell>
          <table:table-cell table:style-name="ce50" office:value-type="string" calcext:value-type="string">
            <text:p>42:32:0101003:868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27" calcext:value-type="date">
            <text:p>27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0" calcext:value-type="float">
            <text:p>130</text:p>
          </table:table-cell>
          <table:table-cell table:style-name="ce50" office:value-type="string" calcext:value-type="string">
            <text:p>42:32:0101009:2750</text:p>
          </table:table-cell>
          <table:table-cell table:style-name="ce33" office:value-type="float" office:value="21958.45" calcext:value-type="float">
            <text:p>21958,4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2" calcext:value-type="date">
            <text:p>12.12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1" calcext:value-type="float">
            <text:p>131</text:p>
          </table:table-cell>
          <table:table-cell table:style-name="ce50" office:value-type="string" calcext:value-type="string">
            <text:p>42:33:0201001:147</text:p>
          </table:table-cell>
          <table:table-cell table:style-name="ce33" office:value-type="float" office:value="2459901.82" calcext:value-type="float">
            <text:p>2459901,8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2" calcext:value-type="float">
            <text:p>132</text:p>
          </table:table-cell>
          <table:table-cell table:style-name="ce50" office:value-type="string" calcext:value-type="string">
            <text:p>42:35:0107007:3079</text:p>
          </table:table-cell>
          <table:table-cell table:style-name="ce33" office:value-type="float" office:value="1419019.02" calcext:value-type="float">
            <text:p>1419019,0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1" calcext:value-type="date">
            <text:p>11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3" calcext:value-type="float">
            <text:p>133</text:p>
          </table:table-cell>
          <table:table-cell table:style-name="ce50" office:value-type="string" calcext:value-type="string">
            <text:p>42:36:0000000:427</text:p>
          </table:table-cell>
          <table:table-cell table:style-name="ce33" office:value-type="float" office:value="71465.48" calcext:value-type="float">
            <text:p>71465,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06" calcext:value-type="date">
            <text:p>06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4" calcext:value-type="float">
            <text:p>134</text:p>
          </table:table-cell>
          <table:table-cell table:style-name="ce50" office:value-type="string" calcext:value-type="string">
            <text:p>42:36:0000000:430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9" calcext:value-type="date">
            <text:p>29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5" calcext:value-type="float">
            <text:p>135</text:p>
          </table:table-cell>
          <table:table-cell table:style-name="ce50" office:value-type="string" calcext:value-type="string">
            <text:p>42:36:0000000:436</text:p>
          </table:table-cell>
          <table:table-cell table:style-name="ce33" office:value-type="float" office:value="59876.47" calcext:value-type="float">
            <text:p>59876,4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6" calcext:value-type="date">
            <text:p>26.06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6" calcext:value-type="float">
            <text:p>136</text:p>
          </table:table-cell>
          <table:table-cell table:style-name="ce50" office:value-type="string" calcext:value-type="string">
            <text:p>42:36:0000000:442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6" calcext:value-type="date">
            <text:p>26.09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7" calcext:value-type="float">
            <text:p>137</text:p>
          </table:table-cell>
          <table:table-cell table:style-name="ce50" office:value-type="string" calcext:value-type="string">
            <text:p>42:36:0000000:445</text:p>
          </table:table-cell>
          <table:table-cell table:style-name="ce33" office:value-type="float" office:value="90327.39" calcext:value-type="float">
            <text:p>90327,3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8" calcext:value-type="float">
            <text:p>138</text:p>
          </table:table-cell>
          <table:table-cell table:style-name="ce50" office:value-type="string" calcext:value-type="string">
            <text:p>42:36:0101001:6081</text:p>
          </table:table-cell>
          <table:table-cell table:style-name="ce33" office:value-type="float" office:value="88274.38" calcext:value-type="float">
            <text:p>88274,3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02" calcext:value-type="date">
            <text:p>02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39" calcext:value-type="float">
            <text:p>139</text:p>
          </table:table-cell>
          <table:table-cell table:style-name="ce50" office:value-type="string" calcext:value-type="string">
            <text:p>42:36:0101001:6084</text:p>
          </table:table-cell>
          <table:table-cell table:style-name="ce33" office:value-type="float" office:value="83054.48" calcext:value-type="float">
            <text:p>83054,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31" calcext:value-type="date">
            <text:p>31.01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0" calcext:value-type="float">
            <text:p>140</text:p>
          </table:table-cell>
          <table:table-cell table:style-name="ce50" office:value-type="string" calcext:value-type="string">
            <text:p>42:36:0101001:6088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3" calcext:value-type="date">
            <text:p>23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1" calcext:value-type="float">
            <text:p>141</text:p>
          </table:table-cell>
          <table:table-cell table:style-name="ce50" office:value-type="string" calcext:value-type="string">
            <text:p>42:36:0101001:6094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7" calcext:value-type="date">
            <text:p>27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2" calcext:value-type="float">
            <text:p>142</text:p>
          </table:table-cell>
          <table:table-cell table:style-name="ce50" office:value-type="string" calcext:value-type="string">
            <text:p>42:36:0101001:6098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9" calcext:value-type="date">
            <text:p>29.03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3" calcext:value-type="float">
            <text:p>143</text:p>
          </table:table-cell>
          <table:table-cell table:style-name="ce50" office:value-type="string" calcext:value-type="string">
            <text:p>42:36:0101001:6103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4" calcext:value-type="date">
            <text:p>24.04.20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44" calcext:value-type="float">
            <text:p>144</text:p>
          </table:table-cell>
          <table:table-cell table:style-name="ce50" office:value-type="string" calcext:value-type="string">
            <text:p>42:36:0101001:6108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5" calcext:value-type="date">
            <text:p>05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45" calcext:value-type="float">
            <text:p>145</text:p>
          </table:table-cell>
          <table:table-cell table:style-name="ce50" office:value-type="string" calcext:value-type="string">
            <text:p>42:36:0101001:6111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2" calcext:value-type="date">
            <text:p>02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46" calcext:value-type="float">
            <text:p>146</text:p>
          </table:table-cell>
          <table:table-cell table:style-name="ce50" office:value-type="string" calcext:value-type="string">
            <text:p>42:36:0101001:6113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30" calcext:value-type="date">
            <text:p>30.06.2023</text:p>
          </table:table-cell>
          <table:table-cell table:style-name="ce58" table:number-columns-repeated="59"/>
        </table:table-row>
        <table:table-row table:style-name="ro2">
          <table:table-cell table:style-name="ce33" office:value-type="float" office:value="147" calcext:value-type="float">
            <text:p>147</text:p>
          </table:table-cell>
          <table:table-cell table:style-name="ce50" office:value-type="string" calcext:value-type="string">
            <text:p>42:36:0101001:6117</text:p>
          </table:table-cell>
          <table:table-cell table:style-name="ce33" office:value-type="float" office:value="108803.32" calcext:value-type="float">
            <text:p>108803,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9" calcext:value-type="date">
            <text:p>19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48" calcext:value-type="float">
            <text:p>148</text:p>
          </table:table-cell>
          <table:table-cell table:style-name="ce50" office:value-type="string" calcext:value-type="string">
            <text:p>42:36:0101001:6119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9" calcext:value-type="date">
            <text:p>19.07.2023</text:p>
          </table:table-cell>
          <table:table-cell table:number-columns-repeated="59"/>
        </table:table-row>
        <table:table-row table:style-name="ro2">
          <table:table-cell table:style-name="ce33" office:value-type="float" office:value="149" calcext:value-type="float">
            <text:p>149</text:p>
          </table:table-cell>
          <table:table-cell table:style-name="ce50" office:value-type="string" calcext:value-type="string">
            <text:p>42:36:0101001:6130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0" calcext:value-type="float">
            <text:p>150</text:p>
          </table:table-cell>
          <table:table-cell table:style-name="ce50" office:value-type="string" calcext:value-type="string">
            <text:p>42:36:0101001:6134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1" calcext:value-type="float">
            <text:p>151</text:p>
          </table:table-cell>
          <table:table-cell table:style-name="ce50" office:value-type="string" calcext:value-type="string">
            <text:p>42:36:0101002:3539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2" calcext:value-type="float">
            <text:p>152</text:p>
          </table:table-cell>
          <table:table-cell table:style-name="ce50" office:value-type="string" calcext:value-type="string">
            <text:p>42:36:0101002:3561</text:p>
          </table:table-cell>
          <table:table-cell table:style-name="ce33" office:value-type="float" office:value="90327.39" calcext:value-type="float">
            <text:p>90327,3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3" calcext:value-type="float">
            <text:p>153</text:p>
          </table:table-cell>
          <table:table-cell table:style-name="ce50" office:value-type="string" calcext:value-type="string">
            <text:p>42:36:0101003:15797</text:p>
          </table:table-cell>
          <table:table-cell table:style-name="ce33" office:value-type="float" office:value="57945.01" calcext:value-type="float">
            <text:p>57945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4" calcext:value-type="float">
            <text:p>154</text:p>
          </table:table-cell>
          <table:table-cell table:style-name="ce50" office:value-type="string" calcext:value-type="string">
            <text:p>42:36:0101003:15813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5" calcext:value-type="float">
            <text:p>155</text:p>
          </table:table-cell>
          <table:table-cell table:style-name="ce50" office:value-type="string" calcext:value-type="string">
            <text:p>42:36:0101003:15815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6" calcext:value-type="float">
            <text:p>156</text:p>
          </table:table-cell>
          <table:table-cell table:style-name="ce50" office:value-type="string" calcext:value-type="string">
            <text:p>42:36:0101003:15824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1" calcext:value-type="date">
            <text:p>21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7" calcext:value-type="float">
            <text:p>157</text:p>
          </table:table-cell>
          <table:table-cell table:style-name="ce50" office:value-type="string" calcext:value-type="string">
            <text:p>42:36:0101003:15831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5" calcext:value-type="date">
            <text:p>05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8" calcext:value-type="float">
            <text:p>158</text:p>
          </table:table-cell>
          <table:table-cell table:style-name="ce50" office:value-type="string" calcext:value-type="string">
            <text:p>42:36:0101003:15834</text:p>
          </table:table-cell>
          <table:table-cell table:style-name="ce33" office:value-type="float" office:value="84985.95" calcext:value-type="float">
            <text:p>84985,9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26" calcext:value-type="date">
            <text:p>26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59" calcext:value-type="float">
            <text:p>159</text:p>
          </table:table-cell>
          <table:table-cell table:style-name="ce50" office:value-type="string" calcext:value-type="string">
            <text:p>42:36:0101003:15838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8" calcext:value-type="date">
            <text:p>08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0" calcext:value-type="float">
            <text:p>160</text:p>
          </table:table-cell>
          <table:table-cell table:style-name="ce50" office:value-type="string" calcext:value-type="string">
            <text:p>42:36:0101003:15839</text:p>
          </table:table-cell>
          <table:table-cell table:style-name="ce33" office:value-type="float" office:value="76139.9" calcext:value-type="float">
            <text:p>76139,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4" calcext:value-type="date">
            <text:p>14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1" calcext:value-type="float">
            <text:p>161</text:p>
          </table:table-cell>
          <table:table-cell table:style-name="ce50" office:value-type="string" calcext:value-type="string">
            <text:p>42:36:0101003:15846</text:p>
          </table:table-cell>
          <table:table-cell table:style-name="ce33" office:value-type="float" office:value="86221.57" calcext:value-type="float">
            <text:p>86221,5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2" calcext:value-type="float">
            <text:p>162</text:p>
          </table:table-cell>
          <table:table-cell table:style-name="ce50" office:value-type="string" calcext:value-type="string">
            <text:p>42:36:0101003:15847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8" calcext:value-type="date">
            <text:p>28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3" calcext:value-type="float">
            <text:p>163</text:p>
          </table:table-cell>
          <table:table-cell table:style-name="ce50" office:value-type="string" calcext:value-type="string">
            <text:p>42:36:0101003:15848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8" calcext:value-type="date">
            <text:p>28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4" calcext:value-type="float">
            <text:p>164</text:p>
          </table:table-cell>
          <table:table-cell table:style-name="ce50" office:value-type="string" calcext:value-type="string">
            <text:p>42:36:0101003:15852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21" calcext:value-type="date">
            <text:p>21.07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5" calcext:value-type="float">
            <text:p>165</text:p>
          </table:table-cell>
          <table:table-cell table:style-name="ce50" office:value-type="string" calcext:value-type="string">
            <text:p>42:36:0101003:15858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05" calcext:value-type="date">
            <text:p>05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6" calcext:value-type="float">
            <text:p>166</text:p>
          </table:table-cell>
          <table:table-cell table:style-name="ce50" office:value-type="string" calcext:value-type="string">
            <text:p>42:36:0101003:15862</text:p>
          </table:table-cell>
          <table:table-cell table:style-name="ce33" office:value-type="float" office:value="36698.47" calcext:value-type="float">
            <text:p>36698,4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29" calcext:value-type="date">
            <text:p>29.08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7" calcext:value-type="float">
            <text:p>167</text:p>
          </table:table-cell>
          <table:table-cell table:style-name="ce50" office:value-type="string" calcext:value-type="string">
            <text:p>42:36:0101003:15867</text:p>
          </table:table-cell>
          <table:table-cell table:style-name="ce33" office:value-type="float" office:value="57945.01" calcext:value-type="float">
            <text:p>57945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14" calcext:value-type="date">
            <text:p>14.1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8" calcext:value-type="float">
            <text:p>168</text:p>
          </table:table-cell>
          <table:table-cell table:style-name="ce50" office:value-type="string" calcext:value-type="string">
            <text:p>42:36:0101003:15877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04" calcext:value-type="date">
            <text:p>04.1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69" calcext:value-type="float">
            <text:p>169</text:p>
          </table:table-cell>
          <table:table-cell table:style-name="ce50" office:value-type="string" calcext:value-type="string">
            <text:p>42:36:0102001:30636</text:p>
          </table:table-cell>
          <table:table-cell table:style-name="ce33" office:value-type="float" office:value="57945.01" calcext:value-type="float">
            <text:p>57945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7" calcext:value-type="date">
            <text:p>27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0" calcext:value-type="float">
            <text:p>170</text:p>
          </table:table-cell>
          <table:table-cell table:style-name="ce50" office:value-type="string" calcext:value-type="string">
            <text:p>42:36:0102001:30652</text:p>
          </table:table-cell>
          <table:table-cell table:style-name="ce33" office:value-type="float" office:value="57945.01" calcext:value-type="float">
            <text:p>57945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4" calcext:value-type="date">
            <text:p>14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1" calcext:value-type="float">
            <text:p>171</text:p>
          </table:table-cell>
          <table:table-cell table:style-name="ce50" office:value-type="string" calcext:value-type="string">
            <text:p>42:36:0102001:30659</text:p>
          </table:table-cell>
          <table:table-cell table:style-name="ce33" office:value-type="float" office:value="57945.01" calcext:value-type="float">
            <text:p>57945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5" calcext:value-type="date">
            <text:p>25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2" calcext:value-type="float">
            <text:p>172</text:p>
          </table:table-cell>
          <table:table-cell table:style-name="ce50" office:value-type="string" calcext:value-type="string">
            <text:p>42:36:0102001:30660</text:p>
          </table:table-cell>
          <table:table-cell table:style-name="ce33" office:value-type="float" office:value="113935.55" calcext:value-type="float">
            <text:p>113935,5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5" calcext:value-type="date">
            <text:p>25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3" calcext:value-type="float">
            <text:p>173</text:p>
          </table:table-cell>
          <table:table-cell table:style-name="ce50" office:value-type="string" calcext:value-type="string">
            <text:p>42:36:0102001:30670</text:p>
          </table:table-cell>
          <table:table-cell table:style-name="ce33" office:value-type="float" office:value="78009.92" calcext:value-type="float">
            <text:p>78009,9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3" calcext:value-type="date">
            <text:p>23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4" calcext:value-type="float">
            <text:p>174</text:p>
          </table:table-cell>
          <table:table-cell table:style-name="ce50" office:value-type="string" calcext:value-type="string">
            <text:p>42:36:0102001:30940</text:p>
          </table:table-cell>
          <table:table-cell table:style-name="ce33" office:value-type="float" office:value="272385.76" calcext:value-type="float">
            <text:p>272385,7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5" calcext:value-type="float">
            <text:p>175</text:p>
          </table:table-cell>
          <table:table-cell table:style-name="ce50" office:value-type="string" calcext:value-type="string">
            <text:p>42:36:0103001:17217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6" calcext:value-type="float">
            <text:p>176</text:p>
          </table:table-cell>
          <table:table-cell table:style-name="ce50" office:value-type="string" calcext:value-type="string">
            <text:p>42:36:0103001:17226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7" calcext:value-type="float">
            <text:p>177</text:p>
          </table:table-cell>
          <table:table-cell table:style-name="ce50" office:value-type="string" calcext:value-type="string">
            <text:p>42:36:0103001:17240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8" calcext:value-type="float">
            <text:p>178</text:p>
          </table:table-cell>
          <table:table-cell table:style-name="ce50" office:value-type="string" calcext:value-type="string">
            <text:p>42:36:0103001:17249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79" calcext:value-type="float">
            <text:p>179</text:p>
          </table:table-cell>
          <table:table-cell table:style-name="ce50" office:value-type="string" calcext:value-type="string">
            <text:p>42:36:0103001:17264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0" calcext:value-type="float">
            <text:p>180</text:p>
          </table:table-cell>
          <table:table-cell table:style-name="ce50" office:value-type="string" calcext:value-type="string">
            <text:p>42:36:0103001:17265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1" calcext:value-type="float">
            <text:p>181</text:p>
          </table:table-cell>
          <table:table-cell table:style-name="ce50" office:value-type="string" calcext:value-type="string">
            <text:p>42:36:0103001:17268</text:p>
          </table:table-cell>
          <table:table-cell table:style-name="ce33" office:value-type="float" office:value="93588.16" calcext:value-type="float">
            <text:p>93588,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2" calcext:value-type="float">
            <text:p>182</text:p>
          </table:table-cell>
          <table:table-cell table:style-name="ce50" office:value-type="string" calcext:value-type="string">
            <text:p>42:36:0103001:18071</text:p>
          </table:table-cell>
          <table:table-cell table:style-name="ce33" office:value-type="float" office:value="83054.48" calcext:value-type="float">
            <text:p>83054,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31" calcext:value-type="date">
            <text:p>31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3" calcext:value-type="float">
            <text:p>183</text:p>
          </table:table-cell>
          <table:table-cell table:style-name="ce50" office:value-type="string" calcext:value-type="string">
            <text:p>42:36:0103001:18080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4" calcext:value-type="float">
            <text:p>184</text:p>
          </table:table-cell>
          <table:table-cell table:style-name="ce50" office:value-type="string" calcext:value-type="string">
            <text:p>42:36:0103001:18084</text:p>
          </table:table-cell>
          <table:table-cell table:style-name="ce33" office:value-type="float" office:value="81123.01" calcext:value-type="float">
            <text:p>81123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5" calcext:value-type="float">
            <text:p>185</text:p>
          </table:table-cell>
          <table:table-cell table:style-name="ce50" office:value-type="string" calcext:value-type="string">
            <text:p>42:36:0103001:18086</text:p>
          </table:table-cell>
          <table:table-cell table:style-name="ce33" office:value-type="float" office:value="88848.88" calcext:value-type="float">
            <text:p>88848,8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6" calcext:value-type="float">
            <text:p>186</text:p>
          </table:table-cell>
          <table:table-cell table:style-name="ce50" office:value-type="string" calcext:value-type="string">
            <text:p>42:36:0103001:18098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7" calcext:value-type="float">
            <text:p>187</text:p>
          </table:table-cell>
          <table:table-cell table:style-name="ce50" office:value-type="string" calcext:value-type="string">
            <text:p>42:36:0103001:18111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8" calcext:value-type="float">
            <text:p>188</text:p>
          </table:table-cell>
          <table:table-cell table:style-name="ce50" office:value-type="string" calcext:value-type="string">
            <text:p>42:36:0103001:18119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89" calcext:value-type="float">
            <text:p>189</text:p>
          </table:table-cell>
          <table:table-cell table:style-name="ce50" office:value-type="string" calcext:value-type="string">
            <text:p>42:36:0103001:18135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7" calcext:value-type="date">
            <text:p>27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0" calcext:value-type="float">
            <text:p>190</text:p>
          </table:table-cell>
          <table:table-cell table:style-name="ce50" office:value-type="string" calcext:value-type="string">
            <text:p>42:36:0103001:18144</text:p>
          </table:table-cell>
          <table:table-cell table:style-name="ce33" office:value-type="float" office:value="98538.85" calcext:value-type="float">
            <text:p>98538,8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1" calcext:value-type="float">
            <text:p>191</text:p>
          </table:table-cell>
          <table:table-cell table:style-name="ce50" office:value-type="string" calcext:value-type="string">
            <text:p>42:36:0103001:18146</text:p>
          </table:table-cell>
          <table:table-cell table:style-name="ce33" office:value-type="float" office:value="86917.41" calcext:value-type="float">
            <text:p>86917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2" calcext:value-type="float">
            <text:p>192</text:p>
          </table:table-cell>
          <table:table-cell table:style-name="ce50" office:value-type="string" calcext:value-type="string">
            <text:p>42:36:0103001:18160</text:p>
          </table:table-cell>
          <table:table-cell table:style-name="ce33" office:value-type="float" office:value="71465.48" calcext:value-type="float">
            <text:p>71465,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10" calcext:value-type="date">
            <text:p>10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3" calcext:value-type="float">
            <text:p>193</text:p>
          </table:table-cell>
          <table:table-cell table:style-name="ce50" office:value-type="string" calcext:value-type="string">
            <text:p>42:36:0103001:18176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4" calcext:value-type="date">
            <text:p>24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4" calcext:value-type="float">
            <text:p>194</text:p>
          </table:table-cell>
          <table:table-cell table:style-name="ce50" office:value-type="string" calcext:value-type="string">
            <text:p>42:36:0103001:18178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5" calcext:value-type="date">
            <text:p>25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5" calcext:value-type="float">
            <text:p>195</text:p>
          </table:table-cell>
          <table:table-cell table:style-name="ce50" office:value-type="string" calcext:value-type="string">
            <text:p>42:36:0103001:18182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4-25" calcext:value-type="date">
            <text:p>25.04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6" calcext:value-type="float">
            <text:p>196</text:p>
          </table:table-cell>
          <table:table-cell table:style-name="ce50" office:value-type="string" calcext:value-type="string">
            <text:p>42:36:0103001:18194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03" calcext:value-type="date">
            <text:p>03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7" calcext:value-type="float">
            <text:p>197</text:p>
          </table:table-cell>
          <table:table-cell table:style-name="ce50" office:value-type="string" calcext:value-type="string">
            <text:p>42:36:0103001:18197</text:p>
          </table:table-cell>
          <table:table-cell table:style-name="ce33" office:value-type="float" office:value="96486.03" calcext:value-type="float">
            <text:p>96486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05" calcext:value-type="date">
            <text:p>05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8" calcext:value-type="float">
            <text:p>198</text:p>
          </table:table-cell>
          <table:table-cell table:style-name="ce50" office:value-type="string" calcext:value-type="string">
            <text:p>42:36:0103001:18204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15" calcext:value-type="date">
            <text:p>15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199" calcext:value-type="float">
            <text:p>199</text:p>
          </table:table-cell>
          <table:table-cell table:style-name="ce50" office:value-type="string" calcext:value-type="string">
            <text:p>42:36:0103001:18205</text:p>
          </table:table-cell>
          <table:table-cell table:style-name="ce33" office:value-type="float" office:value="94433.03" calcext:value-type="float">
            <text:p>94433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15" calcext:value-type="date">
            <text:p>15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0" calcext:value-type="float">
            <text:p>200</text:p>
          </table:table-cell>
          <table:table-cell table:style-name="ce50" office:value-type="string" calcext:value-type="string">
            <text:p>42:36:0103001:18211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1" calcext:value-type="float">
            <text:p>201</text:p>
          </table:table-cell>
          <table:table-cell table:style-name="ce50" office:value-type="string" calcext:value-type="string">
            <text:p>42:36:0103001:18212</text:p>
          </table:table-cell>
          <table:table-cell table:style-name="ce33" office:value-type="float" office:value="94433.03" calcext:value-type="float">
            <text:p>94433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26" calcext:value-type="date">
            <text:p>26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2" calcext:value-type="float">
            <text:p>202</text:p>
          </table:table-cell>
          <table:table-cell table:style-name="ce50" office:value-type="string" calcext:value-type="string">
            <text:p>42:36:0103001:18213</text:p>
          </table:table-cell>
          <table:table-cell table:style-name="ce33" office:value-type="float" office:value="65671.07" calcext:value-type="float">
            <text:p>65671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5-26" calcext:value-type="date">
            <text:p>26.05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3" calcext:value-type="float">
            <text:p>203</text:p>
          </table:table-cell>
          <table:table-cell table:style-name="ce50" office:value-type="string" calcext:value-type="string">
            <text:p>42:36:0103001:18225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4" calcext:value-type="date">
            <text:p>14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4" calcext:value-type="float">
            <text:p>204</text:p>
          </table:table-cell>
          <table:table-cell table:style-name="ce50" office:value-type="string" calcext:value-type="string">
            <text:p>42:36:0103001:18227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5" calcext:value-type="date">
            <text:p>15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5" calcext:value-type="float">
            <text:p>205</text:p>
          </table:table-cell>
          <table:table-cell table:style-name="ce50" office:value-type="string" calcext:value-type="string">
            <text:p>42:36:0103001:18228</text:p>
          </table:table-cell>
          <table:table-cell table:style-name="ce33" office:value-type="float" office:value="108803.32" calcext:value-type="float">
            <text:p>108803,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6-16" calcext:value-type="date">
            <text:p>16.06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6" calcext:value-type="float">
            <text:p>206</text:p>
          </table:table-cell>
          <table:table-cell table:style-name="ce50" office:value-type="string" calcext:value-type="string">
            <text:p>42:36:0103001:18241</text:p>
          </table:table-cell>
          <table:table-cell table:style-name="ce33" office:value-type="float" office:value="94433.03" calcext:value-type="float">
            <text:p>94433,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13" calcext:value-type="date">
            <text:p>13.07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7" calcext:value-type="float">
            <text:p>207</text:p>
          </table:table-cell>
          <table:table-cell table:style-name="ce50" office:value-type="string" calcext:value-type="string">
            <text:p>42:36:0103001:18253</text:p>
          </table:table-cell>
          <table:table-cell table:style-name="ce33" office:value-type="float" office:value="88274.38" calcext:value-type="float">
            <text:p>88274,3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22" calcext:value-type="date">
            <text:p>22.08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8" calcext:value-type="float">
            <text:p>208</text:p>
          </table:table-cell>
          <table:table-cell table:style-name="ce50" office:value-type="string" calcext:value-type="string">
            <text:p>42:36:0103001:18272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7-25" calcext:value-type="date">
            <text:p>25.07.2023</text:p>
          </table:table-cell>
          <table:table-cell table:number-columns-repeated="59"/>
        </table:table-row>
        <table:table-row table:style-name="ro2">
          <table:table-cell table:style-name="ce33" office:value-type="float" office:value="209" calcext:value-type="float">
            <text:p>209</text:p>
          </table:table-cell>
          <table:table-cell table:style-name="ce50" office:value-type="string" calcext:value-type="string">
            <text:p>42:36:0103001:18280</text:p>
          </table:table-cell>
          <table:table-cell table:style-name="ce33" office:value-type="float" office:value="98538.85" calcext:value-type="float">
            <text:p>98538,8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07" calcext:value-type="date">
            <text:p>07.08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0" calcext:value-type="float">
            <text:p>210</text:p>
          </table:table-cell>
          <table:table-cell table:style-name="ce50" office:value-type="string" calcext:value-type="string">
            <text:p>42:36:0103001:18295</text:p>
          </table:table-cell>
          <table:table-cell table:style-name="ce33" office:value-type="float" office:value="63739.41" calcext:value-type="float">
            <text:p>63739,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05" calcext:value-type="date">
            <text:p>05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1" calcext:value-type="float">
            <text:p>211</text:p>
          </table:table-cell>
          <table:table-cell table:style-name="ce50" office:value-type="string" calcext:value-type="string">
            <text:p>42:36:0103001:18297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8-22" calcext:value-type="date">
            <text:p>22.08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2" calcext:value-type="float">
            <text:p>212</text:p>
          </table:table-cell>
          <table:table-cell table:style-name="ce50" office:value-type="string" calcext:value-type="string">
            <text:p>42:36:0103001:18312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11" calcext:value-type="date">
            <text:p>11.10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3" calcext:value-type="float">
            <text:p>213</text:p>
          </table:table-cell>
          <table:table-cell table:style-name="ce50" office:value-type="string" calcext:value-type="string">
            <text:p>42:36:0103001:18313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4" calcext:value-type="float">
            <text:p>214</text:p>
          </table:table-cell>
          <table:table-cell table:style-name="ce50" office:value-type="string" calcext:value-type="string">
            <text:p>42:36:0103001:18315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5" calcext:value-type="float">
            <text:p>215</text:p>
          </table:table-cell>
          <table:table-cell table:style-name="ce50" office:value-type="string" calcext:value-type="string">
            <text:p>42:36:0103001:18320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22" calcext:value-type="date">
            <text:p>22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6" calcext:value-type="float">
            <text:p>216</text:p>
          </table:table-cell>
          <table:table-cell table:style-name="ce50" office:value-type="string" calcext:value-type="string">
            <text:p>42:36:0103001:18329</text:p>
          </table:table-cell>
          <table:table-cell table:style-name="ce33" office:value-type="float" office:value="92380.21" calcext:value-type="float">
            <text:p>92380,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03" calcext:value-type="date">
            <text:p>03.10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7" calcext:value-type="float">
            <text:p>217</text:p>
          </table:table-cell>
          <table:table-cell table:style-name="ce50" office:value-type="string" calcext:value-type="string">
            <text:p>42:36:0103001:18331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8" calcext:value-type="float">
            <text:p>218</text:p>
          </table:table-cell>
          <table:table-cell table:style-name="ce50" office:value-type="string" calcext:value-type="string">
            <text:p>42:36:0103001:18332</text:p>
          </table:table-cell>
          <table:table-cell table:style-name="ce33" office:value-type="float" office:value="77260.07" calcext:value-type="float">
            <text:p>77260,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number-columns-repeated="59"/>
        </table:table-row>
        <table:table-row table:style-name="ro2">
          <table:table-cell table:style-name="ce33" office:value-type="float" office:value="219" calcext:value-type="float">
            <text:p>219</text:p>
          </table:table-cell>
          <table:table-cell table:style-name="ce50" office:value-type="string" calcext:value-type="string">
            <text:p>42:36:0103001:18339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16" calcext:value-type="date">
            <text:p>16.10.2023</text:p>
          </table:table-cell>
          <table:table-cell table:number-columns-repeated="59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50" office:value-type="string" calcext:value-type="string">
            <text:p>42:36:0103001:18352</text:p>
          </table:table-cell>
          <table:table-cell table:style-name="ce33" office:value-type="float" office:value="67602.54" calcext:value-type="float">
            <text:p>67602,5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number-columns-repeated="59"/>
        </table:table-row>
        <table:table-row table:style-name="ro2">
          <table:table-cell table:style-name="ce33" office:value-type="float" office:value="221" calcext:value-type="float">
            <text:p>221</text:p>
          </table:table-cell>
          <table:table-cell table:style-name="ce50" office:value-type="string" calcext:value-type="string">
            <text:p>42:36:0103001:18381</text:p>
          </table:table-cell>
          <table:table-cell table:style-name="ce33" office:value-type="float" office:value="69534.01" calcext:value-type="float">
            <text:p>69534,0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30" calcext:value-type="date">
            <text:p>30.11.2023</text:p>
          </table:table-cell>
          <table:table-cell table:number-columns-repeated="59"/>
        </table:table-row>
        <table:table-row table:style-name="ro2">
          <table:table-cell table:style-name="ce33" office:value-type="float" office:value="222" calcext:value-type="float">
            <text:p>222</text:p>
          </table:table-cell>
          <table:table-cell table:style-name="ce50" office:value-type="string" calcext:value-type="string">
            <text:p>42:37:0102002:7536</text:p>
          </table:table-cell>
          <table:table-cell table:style-name="ce33" office:value-type="float" office:value="830093.97" calcext:value-type="float">
            <text:p>830093,9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12" calcext:value-type="date">
            <text:p>12.09.2023</text:p>
          </table:table-cell>
          <table:table-cell table:number-columns-repeated="59"/>
        </table:table-row>
        <table:table-row table:style-name="ro2">
          <table:table-cell table:style-name="ce33" office:value-type="float" office:value="223" calcext:value-type="float">
            <text:p>223</text:p>
          </table:table-cell>
          <table:table-cell table:style-name="ce50" office:value-type="string" calcext:value-type="string">
            <text:p>42:37:0103001:2736</text:p>
          </table:table-cell>
          <table:table-cell table:style-name="ce33" office:value-type="float" office:value="14377.7" calcext:value-type="float">
            <text:p>14377,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1" calcext:value-type="date">
            <text:p>11.12.2023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51"/>
          <table:covered-table-cell table:style-name="ce47"/>
          <table:covered-table-cell table:number-columns-repeated="2" table:style-name="ce68"/>
          <table:table-cell table:number-columns-repeated="5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50" office:value-type="string" calcext:value-type="string">
            <text:p>42:00:0000000:1735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23" calcext:value-type="date">
            <text:p>23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50" office:value-type="string" calcext:value-type="string">
            <text:p>42:00:0000000:1746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23" calcext:value-type="date">
            <text:p>23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50" office:value-type="string" calcext:value-type="string">
            <text:p>42:00:0000000:192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50" office:value-type="string" calcext:value-type="string">
            <text:p>42:00:0000000:289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5" calcext:value-type="date">
            <text:p>05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50" office:value-type="string" calcext:value-type="string">
            <text:p>42:00:0000000:3310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27" calcext:value-type="date">
            <text:p>27.0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50" office:value-type="string" calcext:value-type="string">
            <text:p>42:01:0000000:8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50" office:value-type="string" calcext:value-type="string">
            <text:p>42:01:0101001:324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50" office:value-type="string" calcext:value-type="string">
            <text:p>42:01:0101010:20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50" office:value-type="string" calcext:value-type="string">
            <text:p>42:04:0208002:415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50" office:value-type="string" calcext:value-type="string">
            <text:p>42:04:0208009:27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50" office:value-type="string" calcext:value-type="string">
            <text:p>42:04:0212001:276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50" office:value-type="string" calcext:value-type="string">
            <text:p>42:04:0340001:332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5" calcext:value-type="date">
            <text:p>05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50" office:value-type="string" calcext:value-type="string">
            <text:p>42:04:0352001:628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50" office:value-type="string" calcext:value-type="string">
            <text:p>42:06:0103001:145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50" office:value-type="string" calcext:value-type="string">
            <text:p>42:06:0112002:182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50" office:value-type="string" calcext:value-type="string">
            <text:p>42:07:0000000:28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5" calcext:value-type="date">
            <text:p>05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50" office:value-type="string" calcext:value-type="string">
            <text:p>42:07:0101006:4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50" office:value-type="string" calcext:value-type="string">
            <text:p>42:07:0101007:8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50" office:value-type="string" calcext:value-type="string">
            <text:p>42:09:0000000:158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50" office:value-type="string" calcext:value-type="string">
            <text:p>42:10:0000000:40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50" office:value-type="string" calcext:value-type="string">
            <text:p>42:10:0000000:4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50" office:value-type="string" calcext:value-type="string">
            <text:p>42:10:0101001:103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50" office:value-type="string" calcext:value-type="string">
            <text:p>42:10:0101001:9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50" office:value-type="string" calcext:value-type="string">
            <text:p>42:10:0205008:194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50" office:value-type="string" calcext:value-type="string">
            <text:p>42:10:0301001:112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50" office:value-type="string" calcext:value-type="string">
            <text:p>42:10:0303002:236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50" office:value-type="string" calcext:value-type="string">
            <text:p>42:10:0304010:336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50" office:value-type="string" calcext:value-type="string">
            <text:p>42:10:0304010:340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50" office:value-type="string" calcext:value-type="string">
            <text:p>42:10:0304010:341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50" office:value-type="string" calcext:value-type="string">
            <text:p>42:10:0304010:342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50" office:value-type="string" calcext:value-type="string">
            <text:p>42:11:0109003:16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50" office:value-type="string" calcext:value-type="string">
            <text:p>42:11:0112006:570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50" office:value-type="string" calcext:value-type="string">
            <text:p>42:12:0000000:47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50" office:value-type="string" calcext:value-type="string">
            <text:p>42:12:0000000:53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0" office:value-type="string" calcext:value-type="string">
            <text:p>42:12:0101001:85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50" office:value-type="string" calcext:value-type="string">
            <text:p>42:12:0101001:85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50" office:value-type="string" calcext:value-type="string">
            <text:p>42:12:0101001:86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50" office:value-type="string" calcext:value-type="string">
            <text:p>42:12:0101001:86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50" office:value-type="string" calcext:value-type="string">
            <text:p>42:12:0101001:86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50" office:value-type="string" calcext:value-type="string">
            <text:p>42:12:0101001:92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50" office:value-type="string" calcext:value-type="string">
            <text:p>42:12:0101001:92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50" office:value-type="string" calcext:value-type="string">
            <text:p>42:12:0101001:92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50" office:value-type="string" calcext:value-type="string">
            <text:p>42:12:0101001:9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50" office:value-type="string" calcext:value-type="string">
            <text:p>42:12:0101001:93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50" office:value-type="string" calcext:value-type="string">
            <text:p>42:12:0102001:138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50" office:value-type="string" calcext:value-type="string">
            <text:p>42:17:0101018:219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50" office:value-type="string" calcext:value-type="string">
            <text:p>42:18:0116001:24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50" office:value-type="string" calcext:value-type="string">
            <text:p>42:18:0118097:171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4" calcext:value-type="date">
            <text:p>14.12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50" office:value-type="string" calcext:value-type="string">
            <text:p>42:21:0101001:22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9" calcext:value-type="date">
            <text:p>09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50" office:value-type="string" calcext:value-type="string">
            <text:p>42:21:0101001:2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50" office:value-type="string" calcext:value-type="string">
            <text:p>42:21:0101031: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50" office:value-type="string" calcext:value-type="string">
            <text:p>42:21:0103005:39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50" office:value-type="string" calcext:value-type="string">
            <text:p>42:21:0103005:40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50" office:value-type="string" calcext:value-type="string">
            <text:p>42:21:0103006:28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50" office:value-type="string" calcext:value-type="string">
            <text:p>42:21:0112031:6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50" office:value-type="string" calcext:value-type="string">
            <text:p>42:21:0401008:3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50" office:value-type="string" calcext:value-type="string">
            <text:p>42:21:0503004:29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50" office:value-type="string" calcext:value-type="string">
            <text:p>42:21:0702044: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50" office:value-type="string" calcext:value-type="string">
            <text:p>42:23:0404002:28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26" calcext:value-type="date">
            <text:p>26.12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50" office:value-type="string" calcext:value-type="string">
            <text:p>42:24:0101001:1512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4" calcext:value-type="date">
            <text:p>04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50" office:value-type="string" calcext:value-type="string">
            <text:p>42:24:0101001:1517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50" office:value-type="string" calcext:value-type="string">
            <text:p>42:24:0101001:1535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50" office:value-type="string" calcext:value-type="string">
            <text:p>42:24:0101001:158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50" office:value-type="string" calcext:value-type="string">
            <text:p>42:24:0101001:1586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50" office:value-type="string" calcext:value-type="string">
            <text:p>42:24:0101001:1593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2-14" calcext:value-type="date">
            <text:p>14.12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50" office:value-type="string" calcext:value-type="string">
            <text:p>42:24:0101001:1598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50" office:value-type="string" calcext:value-type="string">
            <text:p>42:24:0101001:161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50" office:value-type="string" calcext:value-type="string">
            <text:p>42:24:0101002:2357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50" office:value-type="string" calcext:value-type="string">
            <text:p>42:24:0101002:2440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50" office:value-type="string" calcext:value-type="string">
            <text:p>42:24:0101018:81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50" office:value-type="string" calcext:value-type="string">
            <text:p>42:24:0101026:16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50" office:value-type="string" calcext:value-type="string">
            <text:p>42:24:0101034:241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3" calcext:value-type="date">
            <text:p>03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50" office:value-type="string" calcext:value-type="string">
            <text:p>42:25:0107013:180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50" office:value-type="string" calcext:value-type="string">
            <text:p>42:25:0108007:52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50" office:value-type="string" calcext:value-type="string">
            <text:p>42:25:0109009:93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50" office:value-type="string" calcext:value-type="string">
            <text:p>42:26:0401003:346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50" office:value-type="string" calcext:value-type="string">
            <text:p>42:27:0000000:33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50" office:value-type="string" calcext:value-type="string">
            <text:p>42:28:0000000:91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50" office:value-type="string" calcext:value-type="string">
            <text:p>42:28:0702006:53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50" office:value-type="string" calcext:value-type="string">
            <text:p>42:28:1202001:65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50" office:value-type="string" calcext:value-type="string">
            <text:p>42:30:0000000:222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50" office:value-type="string" calcext:value-type="string">
            <text:p>42:30:0101001:1527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50" office:value-type="string" calcext:value-type="string">
            <text:p>42:30:0101001:1557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50" office:value-type="string" calcext:value-type="string">
            <text:p>42:30:0101001:1604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50" office:value-type="string" calcext:value-type="string">
            <text:p>42:30:0101001:162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50" office:value-type="string" calcext:value-type="string">
            <text:p>42:30:0101001:16990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50" office:value-type="string" calcext:value-type="string">
            <text:p>42:30:0101001:1699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50" office:value-type="string" calcext:value-type="string">
            <text:p>42:30:0101001:1699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50" office:value-type="string" calcext:value-type="string">
            <text:p>42:30:0101001:1781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50" office:value-type="string" calcext:value-type="string">
            <text:p>42:30:0104071:106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50" office:value-type="string" calcext:value-type="string">
            <text:p>42:30:0212057:244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09" calcext:value-type="date">
            <text:p>09.0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50" office:value-type="string" calcext:value-type="string">
            <text:p>42:30:0302015:4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9-04" calcext:value-type="date">
            <text:p>04.09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50" office:value-type="string" calcext:value-type="string">
            <text:p>42:30:0302071:389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50" office:value-type="string" calcext:value-type="string">
            <text:p>42:30:0303090:188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50" office:value-type="string" calcext:value-type="string">
            <text:p>42:31:0404023:21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50" office:value-type="string" calcext:value-type="string">
            <text:p>42:32:0101001:203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50" office:value-type="string" calcext:value-type="string">
            <text:p>42:32:0101001:208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7" calcext:value-type="date">
            <text:p>07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50" office:value-type="string" calcext:value-type="string">
            <text:p>42:32:0101001:209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50" office:value-type="string" calcext:value-type="string">
            <text:p>42:32:0101001:234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50" office:value-type="string" calcext:value-type="string">
            <text:p>42:32:0101003:567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1" calcext:value-type="date">
            <text:p>31.10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50" office:value-type="string" calcext:value-type="string">
            <text:p>42:32:0103013:32448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2" calcext:value-type="date">
            <text:p>02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50" office:value-type="string" calcext:value-type="string">
            <text:p>42:32:0103020:141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50" office:value-type="string" calcext:value-type="string">
            <text:p>42:34:0101001:103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50" office:value-type="string" calcext:value-type="string">
            <text:p>42:34:0101001:10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50" office:value-type="string" calcext:value-type="string">
            <text:p>42:34:0101001:109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1" calcext:value-type="date">
            <text:p>01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50" office:value-type="string" calcext:value-type="string">
            <text:p>42:36:0101003:15776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24" calcext:value-type="date">
            <text:p>24.0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50" office:value-type="string" calcext:value-type="string">
            <text:p>42:36:0103001:18041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12" calcext:value-type="date">
            <text:p>12.0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50" office:value-type="string" calcext:value-type="string">
            <text:p>42:36:0103001:18055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01-24" calcext:value-type="date">
            <text:p>24.0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50" office:value-type="string" calcext:value-type="string">
            <text:p>42:37:0103001:1632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1-05" calcext:value-type="date">
            <text:p>05.11.2023</text:p>
          </table:table-cell>
          <table:table-cell table:style-name="ce47"/>
          <table:table-cell table:number-columns-repeated="59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50" office:value-type="string" calcext:value-type="string">
            <text:p>42:38:0101002:20494</text:p>
          </table:table-cell>
          <table:table-cell table:style-name="ce67" office:value-type="date" office:date-value="2024-04-02" calcext:value-type="date">
            <text:p>02.04.2024</text:p>
          </table:table-cell>
          <table:table-cell table:style-name="ce67" office:value-type="date" office:date-value="2023-10-30" calcext:value-type="date">
            <text:p>30.10.2023</text:p>
          </table:table-cell>
          <table:table-cell table:style-name="ce47"/>
          <table:table-cell table:number-columns-repeated="59"/>
        </table:table-row>
        <table:table-row table:style-name="ro8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3"/>
          <table:table-cell table:style-name="ce26" office:value-type="string" calcext:value-type="string" table:number-columns-spanned="2" table:number-rows-spanned="1">
            <text:p>17BFF5EA0335BA83B32FC0D8284D37800EEB056680562B315C99156D40CACC1441783958143E04A82BA2F8F2D486233F57CE57526BDE839368B50F38990BDA6D</text:p>
          </table:table-cell>
          <table:covered-table-cell table:style-name="ce5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6"/>
          <table:table-cell table:style-name="ce69" office:value-type="string" calcext:value-type="string" table:number-columns-spanned="2" table:number-rows-spanned="1">
            <text:p>Аверьянов О.И.</text:p>
          </table:table-cell>
          <table:covered-table-cell table:style-name="ce56"/>
          <table:table-cell table:number-columns-repeated="59"/>
        </table:table-row>
        <table:table-row table:style-name="ro2" table:number-rows-repeated="1048210">
          <table:table-cell table:number-columns-repeated="64"/>
        </table:table-row>
        <table:table-row table:style-name="ro11" table:number-rows-repeated="1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81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.00.0000</text:date>, <text:time style:data-style-name="N2" text:time-value="14:01:45.3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5T14:04:08.858000000</dc:date>
    <meta:editing-duration>PT1H16M27S</meta:editing-duration>
    <meta:editing-cycles>25</meta:editing-cycles>
    <meta:document-statistic meta:table-count="2" meta:cell-count="1593" meta:object-count="0"/>
  </office:meta>
</office:document-meta>
</file>